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Barneveldsestraat 36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Barneveldsestraat 36 in Renswoude.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13 oktober 2017 tot en met donderdag 23 nov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0907. </text:p>
            <text:p text:style-name="common-al">
            <text:span text:style-name="nadrukvet">Zienswijzen</text:span>
          </text:p>
            <text:p text:style-name="common-al">Een ieder kan zijn of haar zienswijzen in de periode van vrijdag 13 oktober 2017 tot en met donderdag 23 november 2017 naar voren brengen:</text:p>
            <text:p text:style-name="last-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Servicebureau@provincie-utrecht.nl.</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02</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02</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02</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Barneveldsestraat 36 in Rens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3</meta:user-defined>
    <meta:user-defined meta:name="OVERHEIDop.publicationIssue">4502</meta:user-defined>
    <meta:user-defined meta:name="OVERHEIDop.PrbID/DC.identifier">prb-2017-4502</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CD 36</meta:user-defined>
    <meta:user-defined meta:name="OVERHEIDop.woonplaats">Renswoude</meta:user-defined>
    <meta:user-defined meta:name="OVERHEIDop.straatnaam">Barneveldse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Barneveldsestraat 36 Renswoude|exb-2017-44872</meta:user-defined>
    <meta:user-defined meta:name="OVERHEID.EPSG28992/DC.spatial">165695 456361</meta:user-defined>
    <meta:user-defined meta:name="OVERHEIDop.versieInformatie"/>
  </office:meta>
</office:document-meta>
</file>