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Bilt: Hessenweg 165 UT0310000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stemmen in met de naamswijziging van de beschikking op de wijziging saneringsplan Hessenweg 165 te De Bilt, UT 0310/00090, kenmerk Z-BDM_HZ-CONV-04605, briefnummer 80A5A097, 12 januari 2012 (verzonden op 16 januari 2017) van Willemsen Minderman Projectontwikkeling B.V. naar WM Beheer BV te Bergschenhoek.</text:p>
            <text:p text:style-name="common-al">Door dit besluit is de bestuursrechtelijke overdracht geregeld van de rechten en de plichten die voortvloeien uit de beschikking 12 januari 2012. De inhoud van de beschikking op het saneringsplan wijzigt niet. Dit betekent dat WM Beheer BV zich bij de uitvoering van het saneringsplan moet houden aan het gewijzigde saneringsplan, waarmee is ingestemd.</text:p>
            <text:p text:style-name="common-al">Wij trekken ons besluit van 26 september 2017, kenmerk Z-BDM_HZ-CONV-04605-43, briefnummer Z/17/589004-630728 in.</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aad van State, o.v.v. voorlopige voorzieningen, postbus 20019, 2500 EA Den Haag. Daarbij is een griffierecht verschuldigd.</text:p>
            <text:p text:style-name="common-al">
            <text:span text:style-name="nadrukvet">Meer informatie</text:span>
          </text:p>
            <text:p text:style-name="common-al">U kunt, onder vermelding van de code UT0310/00090, meer informatie vragen bij de projectleider van de RUD Utrecht, team Vergunningverlening Bodem en Water, mevrouw M.C.J. Valke, bereikbaar via het telefoonnummer 030-7023246.</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01</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01</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01</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Bilt: Hessenweg 165 UT03100009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9</meta:user-defined>
    <meta:user-defined meta:name="OVERHEIDop.publicationIssue">4501</meta:user-defined>
    <meta:user-defined meta:name="OVERHEIDop.PrbID/DC.identifier">prb-2017-45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1JH 165</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0947 458134</meta:user-defined>
    <meta:user-defined meta:name="OVERHEIDop.versieInformatie"/>
  </office:meta>
</office:document-meta>
</file>