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Ronde Venen: Ringdijk 1e bedijking 3 te Amstelhoek  UT073600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Gedeputeerde Staten hebben het volgende besloten: </text:p>
            <text:p text:style-name="common-al">Ter plaatse van de percelen die kadastraal bekend staan als gemeente Mijdrecht, sectie A, nummers 5967 en 6123 is sprake van een geval van ernstige verontreiniging als bedoeld in artikel 29 lid 1, van de Wet bodembescherming. </text:p>
            <text:p text:style-name="common-al">Gelet op het huidige gebruik van de bodem is er geen sprake van zodanige risico’s voor mens, plant of dier en/of van verspreiding van de verontreiniging dat met spoed gesaneerd moet worden, zoals bedoeld in artikel 37 van de Wet bodembescherming.</text:p>
            <text:p text:style-name="common-al">Het raamsaneringsplan voldoet aan de eisen die bij of krachtens artikel 38 van de Wet bodembescherming zijn gesteld. Wij stemmen onder voorwaarden in met het raamsaneringsplan. Aan onze instemming verbinden wij op grond van artikel 38, 4<text:span text:style-name="sup">e</text:span> lid Wbb in ieder geval de voorwaarde dat de precieze details van de sanering nader worden uitgewerkt in een op te stellen uitvoeringsplan. Deze dient minimaal<text:span text:style-name="nadrukondlijn"> 6 weken</text:span> voorafgaand aan de sanering aan ons te worden voorgelegd en te worden <text:span text:style-name="nadrukondlijn">goedgekeurd alvorens het werk kan starten</text:span>. In de bijlage bij deze beschikking zijn de aanvullende en algemene voorwaarden opgesomd, die wij aan onze instemming verbinden. Deze voorwaarden maken integraal onderdeel uit van deze beschikking.</text:p>
            <text:p text:style-name="common-al">De saneringswerkzaamheden hebben alleen betrekking op het terrein dat zuidelijk van de busbaan is gelegen (zie hierboven genoemde kadastrale percelen). </text:p>
            <text:p text:style-name="common-al">Gedeputeerde Staten van Utrecht stemmen in met het raamsaneringsplan.</text:p>
            <text:p text:style-name="common-al">
            <text:span text:style-name="nadrukvet">Procedure</text:span>
          </text:p>
            <text:p text:style-name="common-al">Het ontwerp van deze beschikking heeft van 13 juli tot 25 augustus 2017 ter inzage gelegen. Belanghebbenden konden gedurende deze periode hun zienswijze over de ontwerpbeschikking naar voren brengen. De Gemeente De Ronde Venen heeft een schriftelijke zienswijze ingebracht:</text:p>
            <text:list text:style-name="id1-3-2-1-1-10">
              <text:list-item text:style-override="id1-3-2-1-1-10-1">
                <text:number>1.</text:number>
                <text:p text:style-name="al">Gemeente De Ronde Venen, ontvangen op 24 augustus 2017, kenmerk 002529/RU-P&amp;P/FK.</text:p>
              </text:list-item>
            </text:list>
            <text:p text:style-name="common-al">Naar aanleiding van het overleg met de diverse partijen en de zienswijze heeft Aveco De Bondt een aanvullende notitie opgesteld waarin de punten die tijdens het overleg (en de zienswijze) naar voren zijn gekomen, zoveel mogelijk worden beantwoord. De zienswijze heeft niet geleid tot wijzigingen in de ontwerpbeschikking</text:p>
            <text:p text:style-name="common-al">  </text:p>
            <text:p text:style-name="common-al">
            <text:span text:style-name="nadrukvet">Inzien van de stukken</text:span>
          </text:p>
            <text:p text:style-name="common-al">U kunt de beschikking en de daarbij horende stukken inzien van 9 oktober tot 20 november 2017:</text:p>
            <text:list text:style-name="id1-3-2-1-1-15">
              <text:list-item text:style-override="id1-3-2-1-1-15-1">
                <text:number>1.</text:number>
                <text:p text:style-name="al">Bij de RUD Utrecht, team Vergunningverlening Bodem en Water, in het Provinciehuis aan de Archimedeslaan 6 te Rijnsweerd, Utrecht, elke werkdag van 8.00 16.00 uur; na telefonische afspraak: 030-7023195;</text:p>
              </text:list-item>
              <text:list-item text:style-override="id1-3-2-1-1-15-2">
                <text:number>2.</text:number>
                <text:p text:style-name="al">bij gemeentehuis van De Ronde Venen, Croonstadtlaan 111 te Mijdrecht, maandag tot en met donderdag van 8.30-16.00 uur, vrijdag van 8.30-12.30 uur, maandag ook van 17.30-19.30 uur, telefoon 0297-291616.</text:p>
              </text:list-item>
            </text:list>
            <text:p text:style-name="common-al"> </text:p>
            <text:p text:style-name="common-al">
            <text:span text:style-name="nadrukvet">Beroep aantekenen</text:span>
          </text:p>
            <text:p text:style-name="common-al">U kunt tot 20 november 2017 tegen de beschikking beroep instellen als:</text:p>
            <text:list text:style-name="id1-3-2-1-1-19">
              <text:list-item text:style-override="id1-3-2-1-1-19-1">
                <text:number>1.</text:number>
                <text:p text:style-name="al">u tijdig bedenkingen heeft ingediend tegen de ontwerpbeschikking of:</text:p>
              </text:list-item>
              <text:list-item text:style-override="id1-3-2-1-1-19-2">
                <text:number>2.</text:number>
                <text:p text:style-name="al">u bedenkingen heeft tegen de wijzigingen ten opzichte van de ontwerpbeschikking of:</text:p>
              </text:list-item>
              <text:list-item text:style-override="id1-3-2-1-1-19-3">
                <text:number>3.</text:number>
                <text:p text:style-name="al">u kunt aantonen dat u redelijkerwijs niet in staat bent geweest bedenkingen in te dienen tegen de ontwerpbeschikking.</text:p>
              </text:list-item>
            </text:list>
            <text:p text:style-name="common-al"> </text:p>
            <text:p text:style-name="common-al">Een beroepschrift richt u aan Raad van State, o.v.v. voorlopige voorzieningen,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common-al">
            <text:span text:style-name="nadrukvet">Informatie</text:span>
          </text:p>
            <text:p text:style-name="common-al">Voor nadere inlichtingen kunt u terecht bij de RUD Utrecht, Team Vergunningverlening Bodem en Water bij mevrouw W.A.B. van Dijk, telefoonnummer 030-7023195.</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00</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00</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00</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Ringdijk 1e bedijking 3 te Amstelhoek  UT07360001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9</meta:user-defined>
    <meta:user-defined meta:name="OVERHEIDop.publicationIssue">4500</meta:user-defined>
    <meta:user-defined meta:name="OVERHEIDop.PrbID/DC.identifier">prb-2017-45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427</meta:user-defined>
    <meta:user-defined meta:name="OVERHEIDop.woonplaats">Amstelhoek</meta:user-defined>
    <meta:user-defined meta:name="OVERHEIDop.straatnaam">Ringdijk 2e Bedijkin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7242 471424</meta:user-defined>
    <meta:user-defined meta:name="OVERHEIDop.versieInformatie"/>
  </office:meta>
</office:document-meta>
</file>