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POP3 uitvoering LEA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7 januari 2017, kenmerk 5.1/2017000093, team Plattelandsontwikkeling, tot bekendmaking van hun besluit tot wijziging van het Openstellingsbesluit POP3 uitvoering LEADER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 (Verordening POP3-subsidies provincie Drenthe), hierna te noemen de Verordening;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POP3 uitvoering LEADER, zoals vastgesteld bij hun besluit van 20 september 2016, kenmerk 4.3/2016004021, gepubliceerd in Provinciaal Blad nummer 5346 van 2016, als volgt te wijzigen.</text:p>
            <text:p text:style-name="al"/>
            <text:list text:style-name="id1-3-2-2-1-4">
              <text:list-item text:style-override="id1-3-2-2-1-4-1">
                <text:number>A.</text:number>
                <text:p text:style-name="al">Artikel 3, lid 2 komt als volgt te luiden: Het subsidieplafond voor de projecten die vallen onder de Lokale Ontwikkelingsstrategie (LOS) Zuidoost-Drenthe voor de openstellingsperiode I vast te stellen op € 1.000.000,--, samengesteld uit € 500.000,-- Europese middelen en € 500.000,-- provinciale middelen, en voor de periode II vast te stellen op € 560.000,--, samengesteld uit € 280.000,-- Europese middelen en € 280.000,-- provinciale midde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 als bedoeld in artikel I treedt in werking op de eerste dag na publicatie in het Provinciaal Blad en werkt terug tot 1 september 2016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3 februari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POP3 uitvoering LEA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450</meta:user-defined>
    <meta:user-defined meta:name="OVERHEIDop.PrbID/DC.identifier">prb-2017-450</meta:user-defined>
    <meta:user-defined meta:name="OVERHEID.TaxonomieBeleidsagenda/OVERHEID.category">Landbouw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3.html</meta:user-defined>
    <meta:user-defined meta:name="OVERHEIDop.referentienummer">201700009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2-04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405112_3</meta:user-defined>
    <meta:user-defined meta:name="OVERHEIDop.versieInformatie"/>
  </office:meta>
</office:document-meta>
</file>