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gedeputeerde staten van Zeeland houdende wijziging van de Collectieve Arbeidsvoorwaardenregeling Provincies (CA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19 september 2017, kenmerk 17019280, houdende wijziging van de Collectieve Arbeidsvoorwaardenregeling Provincies (CAP)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in het Sectoroverleg Provinciale Arbeidsvoorwaarden overeenstemming is bereikt over de wijziging van de Collectieve Arbeidsvoorwaardenregeling Provincies, samenhangende met de cao provincies 2017-2018;</text:p>
              </text:list-item>
              <text:list-item text:style-override="id1-3-2-1-1-4-2">
                <text:number>•</text:number>
                <text:p text:style-name="al">dat de wijziging betrekking heeft op de beoordelingsronde over 2017 alsmede de uitvoeringsregelingen van de Collectieve Arbeidsvoorwaardenregeling Provincies;</text:p>
              </text:list-item>
              <text:list-item text:style-override="id1-3-2-1-1-4-3">
                <text:number>•</text:number>
                <text:p text:style-name="al">gelet op artikel 158 Provinciewet;</text:p>
              </text:list-item>
              <text:list-item text:style-override="id1-3-2-1-1-4-4">
                <text:number>•</text:number>
                <text:p text:style-name="al">gelet op artikel 3:42, tweede lid, Algemene wet bestuursrecht.</text:p>
              </text:list-item>
            </text:list>
            <text:p text:style-name="al"/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Collectieve Arbeidsvoorwaardenregeling Provincies wordt als volgt gewijzigd: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</text:p>
            <text:p text:style-name="al">Artikel C.7 komt te luiden:</text:p>
            <text:p text:style-name="al"/>
            <text:p text:style-name="al">Gedeputeerde staten verhogen het op grond van artikel C.6 bepaalde salaris van de ambtenaar die het maximumsalaris van de voor hem geldende salarisschaal nog niet heeft bereikt, op 1 januari van elk kalenderjaar, met 3% van dit maximumsalaris, tenzij:</text:p>
            <text:list text:style-name="id1-3-2-2-2-5">
              <text:list-item text:style-override="id1-3-2-2-2-5-1">
                <text:number>a.</text:number>
                <text:p text:style-name="al">het salaris van de ambtenaar in het voorafgaande kalenderjaar tussentijds met 3% is verhoogd op grond van een beoordeling; of</text:p>
              </text:list-item>
              <text:list-item text:style-override="id1-3-2-2-2-5-2">
                <text:number>b.</text:number>
                <text:p text:style-name="al">blijkens een beoordeling het functioneren van de ambtenaar niet aan de gestelde eisen voldo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B</text:p>
            <text:p text:style-name="al">Artikel C.9 komt te vervallen.</text:p>
          </text:section>
          <text:section text:name="artikel_id1-3-2-2-4" text:style-name="artikel">
            <text:p text:style-name="artikel_kop_titel"><text:span text:style-name="artikel_kop_label"/> <text:span text:style-name="artikel_kop_nr"/> C</text:p>
            <text:p text:style-name="al">Artikel C.10, inclusief aanhef, komt te luiden:</text:p>
            <text:p text:style-name="al"/>
            <text:p text:style-name="al">
            <text:span text:style-name="nadrukvet">Artikel C.10 Waarderen van bijzondere prestaties of extra inzet</text:span>
          </text:p>
            <text:p text:style-name="al">Aan de ambtenaar of een groep van ambtenaren kan een extra waardering “boter bij de vis” worden toegekend bij een bijzondere prestatie of geleverde extra inzet.</text:p>
          </text:section>
          <text:section text:name="artikel_id1-3-2-2-5" text:style-name="artikel">
            <text:p text:style-name="artikel_kop_titel"><text:span text:style-name="artikel_kop_label"/> <text:span text:style-name="artikel_kop_nr"/> D</text:p>
            <text:p text:style-name="al">Artikel F.7 komt te luiden:</text:p>
            <text:p text:style-name="al"/>
            <text:p text:style-name="al">De ambtenaar en zijn leidinggevende houden periodiek een planningsgesprek en een voortgangsgesprek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II</text:span> </text:p>
            <text:p text:style-name="al">De Regeling jaargesprekken (krachtens artikel F.7 van de CAP), inclusief bijlagen en toelichting,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is geplaatst en werkt terug tot en met 1 september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gedeputeerde staten van 19 september 201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</text:span></text:p>
            <text:p><text:span text:style-name="functie">A.W. Smit,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9 oktober 2017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9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9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gedeputeerde staten van Zeeland houdende wijziging van de Collectieve Arbeidsvoorwaardenregeling Provincies (CAP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4498</meta:user-defined>
    <meta:user-defined meta:name="OVERHEIDop.PrbID/DC.identifier">prb-2017-4498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Ambtenarenwet, art.125 lid 2 en 134 lid 2 Provinciewet, art 145 en 152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7-10-10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63830_35</meta:user-defined>
    <meta:user-defined meta:name="OVERHEIDop.versieInformatie"/>
  </office:meta>
</office:document-meta>
</file>