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een aanvraag om een vergunning ingevolge de Wet algemene bepalingen omgevingsrecht (Wabo) heeft ontvangen van Handelmaatschappij A. Smit &amp; Zoon voor het gedeeltelijk vervangen van het dak van de reactorruimte om de bruikbare hoogte van de betreffende hal te vergr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aanvraag: 26 september 2017</text:p>
            <text:p text:style-name="common-al">Locatie: Neonweg 41, Amersfoort</text:p>
            <text:p text:style-name="common-al">Zaaknummer: 5790223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last-al">Heeft u een vraag over deze procedure dan kunt u gebruik 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495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95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95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: De Omgevingsdienst Noordzeekanaalgebied maakt namens Gedeputeerde Staten van provincie Utrecht bekend dat zij een aanvraag om een vergunning ingevolge de Wet algemene bepalingen omgevingsrecht (Wabo) heeft ontvangen van Handelmaatschappij A. Smit &amp; Zoon voor het gedeeltelijk vervangen van het dak van de reactorruimte om de bruikbare hoogte van de betreffende hal te vergrot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4495</meta:user-defined>
    <meta:user-defined meta:name="OVERHEIDop.PrbID/DC.identifier">prb-2017-44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812RG 41</meta:user-defined>
    <meta:user-defined meta:name="OVERHEIDop.woonplaats">Amersfoort</meta:user-defined>
    <meta:user-defined meta:name="OVERHEIDop.straatnaam">Neonweg</meta:user-defined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52705 465057</meta:user-defined>
    <meta:user-defined meta:name="OVERHEID.EPSG28992/DC.spatial">138983 456215</meta:user-defined>
    <meta:user-defined meta:name="OVERHEIDop.versieInformatie"/>
  </office:meta>
</office:document-meta>
</file>