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Bison Internationa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ison International B.V., gelegen aan de Columbusweg 14 te Goes een reguliere omgevingsvergunning hebben verleend voor  het plaatsen van een scheidingswand in de expeditieruimte.  </text:p>
            <text:p text:style-name="common-al"/>
            <text:p text:style-name="common-al">Belanghebbenden kunnen tot en met 15 nov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H.G.L. Hoogervorst tel. 06-51206090 van RUD Zeeland. Het besluit staat geregistreerd onder nummer W-AOV1704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Bison Internationa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494</meta:user-defined>
    <meta:user-defined meta:name="OVERHEIDop.PrbID/DC.identifier">prb-2017-44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2HB 14</meta:user-defined>
    <meta:user-defined meta:name="OVERHEIDop.woonplaats">Goes</meta:user-defined>
    <meta:user-defined meta:name="OVERHEIDop.straatnaam">Columbu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0654 389800</meta:user-defined>
    <meta:user-defined meta:name="OVERHEIDop.versieInformatie"/>
  </office:meta>
</office:document-meta>
</file>