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een reguliere omgevingsvergunning hebben verleend voor het wijzigen van een vergunde activiteit.</text:p>
            <text:p text:style-name="common-al">   </text:p>
            <text:p text:style-name="common-al">De vergunning kan worden ingezien tot en met 21 november 2017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21 nov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J.M. Olijslager, tel. 06-51201850 van RUD Zeeland. Het besluit staat geregistreerd onder nummer W-AOV1704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9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491</meta:user-defined>
    <meta:user-defined meta:name="OVERHEIDop.PrbID/DC.identifier">prb-2017-44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