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sregeling Subsidieregeling natuu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Provinciale Staten op 21 september 2012 de provinciale natuur en landschapsvisie 2012-2022 “Brabant: uitnodigend groen” hebben vastgesteld;</text:p>
            <text:p text:style-name="al"/>
            <text:p text:style-name="al">Overwegende dat Gedeputeerde Staten op 1 april 2014 het deelprogramma Natuur en Samenleving hebben vastgesteld als uitwerking van de provinciale natuur en landschapsvisie 2012-2022;</text:p>
            <text:p text:style-name="al"/>
            <text:p text:style-name="al">Overwegende dat Gedeputeerde Staten op 8 december 2015 de Subsidieregeling natuur en samenleving Noord-Brabant hebben vastgesteld; </text:p>
            <text:p text:style-name="al"/>
            <text:p text:style-name="al">Overwegende dat Gedeputeerde Staten op 24 januari 2017 de Subsidieregeling natuur Noord-Brabant hebben vastgesteld;</text:p>
            <text:p text:style-name="al"/>
            <text:p text:style-name="al">Overwegende dat die subsidieregeling is opgesteld als aanbouwregeling voor nader door Gedeputeerde Staten te bepalen paragrafen binnen de kaders van de nota “Brabant: uitnodigend groen”;</text:p>
            <text:p text:style-name="al"/>
            <text:p text:style-name="al">Overwegende dat Gedeputeerde Staten investeringen van burgers en ondernemers in natuur in het landelijk gebied wil stimuleren en daartoe de Subsidieregeling natuur Noord-Brabant in die zin wensen te wijzigen dat daarin de paragraaf ondernemen voor natuur wordt opgenomen;</text:p>
            <text:p text:style-name="al"/>
            <text:p text:style-name="al">Overwegende dat Gedeputeerde Staten op de te subsidiëren projecten van paragraaf 5 Verordening (EU) Nr. 360/2012 van de commissie van 25 april 2012 betreffende de toepassing van de artikelen 107 en 108 van het Verdrag betreffende de werking van de Europese Unie op de-minimissteun verleend aan diensten van algemeen economisch belang verrichtende ondernemingen van toepassing verklaren;</text:p>
            <text:p text:style-name="al"/>
            <text:p text:style-name="al">Overwegende dat Gedeputeerde Staten op de te subsidiëren projecten van paragraaf 5 Verordening (EU) nr. 1407/2013 van de Commissie van 18 december 2013 betreffende de toepassing van de artikelen 107 en 108 van het Verdrag betreffende de werking van de Europese Unie op de-minimissteun (Pb EU, 2013 L 352/1) van toepassing verklaren;</text:p>
            <text:p text:style-name="al"/>
            <text:p text:style-name="al">Overwegende dat Gedeputeerde Staten op de te subsidiëren projecten van paragraaf 5 Verordening (EU) nr. 1408/2013 van de Commissie van 18 december 2013 betreffende de toepassing van de artikelen 107 en 108 van het verdrag betreffende de werking van de Europese Unie op de-minimissteun in de landbouwsector (PbEU, 2013 L 352/9) van toepassing verklar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natuur Noord-Brabant wordt als volgt gewijzigd: </text:p>
            <text:p text:style-name="al"/>
            <text:p text:style-name="al">A.</text:p>
            <text:p text:style-name="al">Onder vernummering van § 5 tot § 6 en vernummering van de artikelen 5.1 tot en met 5.5 tot 6.1 tot en met 6.5 wordt een paragraaf ingevoegd, luidende:</text:p>
            <text:p text:style-name="al"/>
            <text:p text:style-name="al">
            <text:span text:style-name="nadrukvet">§ 5 Ondernemen voor natuur</text:span>
          </text:p>
            <text:p text:style-name="al"/>
            <text:p text:style-name="al">
            <text:span text:style-name="nadrukvet">Artikel 5.1 Begripsbepalingen</text:span>
          </text:p>
            <text:list text:style-name="id1-3-2-2-1-10">
              <text:list-item text:style-override="id1-3-2-2-1-10-1">
                <text:number>a.</text:number>
                <text:p text:style-name="al">biodiversiteit: graad van verscheidenheid van flora en fauna in een gebied;</text:p>
              </text:list-item>
              <text:list-item text:style-override="id1-3-2-2-1-10-2">
                <text:number>b.</text:number>
                <text:p text:style-name="al">bouwperceel: bouwperceel als bedoeld in artikel 1, onder 1.22, van de Verordening ruimte Noord-Brabant;</text:p>
              </text:list-item>
              <text:list-item text:style-override="id1-3-2-2-1-10-3">
                <text:number>c.</text:number>
                <text:p text:style-name="al">businesscase: analyse en afweging van de kosten of investeringen en de economische en ecologische baten van het project;</text:p>
              </text:list-item>
              <text:list-item text:style-override="id1-3-2-2-1-10-4">
                <text:number>d.</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of Verordening (EU) nr. 1408/2013 van de Commissie van 18 december 2013 betreffende de toepassing van de artikelen 107 en 108 van het verdrag betreffende de werking van de Europese Unie op de-minimissteun in de landbouwsector (PbEU, 2013 L 352), met inbegrip van eventueel in de toekomst vast te stellen wijzigingen;</text:p>
              </text:list-item>
              <text:list-item text:style-override="id1-3-2-2-1-10-5">
                <text:number>e.</text:number>
                <text:p text:style-name="al">dienst van algemeen economisch belang: dienst zoals bedoeld in de Verordening (EU) Nr. 360/2012 van de commissie van 25 april 2012 betreffende de toepassing van de artikelen 107 en 108 van het Verdrag betreffende de werking van de Europese Unie op de-minimissteun verleend aan diensten van algemeen economisch belang verrichtende ondernemingen, met inbegrip van eventueel in de toekomst vast te stellen wijzigingen;</text:p>
              </text:list-item>
              <text:list-item text:style-override="id1-3-2-2-1-10-6">
                <text:number>f.</text:number>
                <text:p text:style-name="al">landelijk gebied: het grondgebied van de Provincie Noord-Brabant buiten de gronden die behoren tot de bebouwde kom van een gemeente;</text:p>
              </text:list-item>
              <text:list-item text:style-override="id1-3-2-2-1-10-7">
                <text:number>g.</text:number>
                <text:p text:style-name="al">landgoed: landgoed als bedoeld in artikel 1, onder 1.53, van de Verordening ruimte Noord-Brabant; </text:p>
              </text:list-item>
              <text:list-item text:style-override="id1-3-2-2-1-10-8">
                <text:number>h.</text:number>
                <text:p text:style-name="al">natuur: geheel van planten en dieren in hun natuurlijke omgeving; </text:p>
              </text:list-item>
              <text:list-item text:style-override="id1-3-2-2-1-10-9">
                <text:number>i.</text:number>
                <text:p text:style-name="al">Natuur Netwerk Brabant: netwerk als bedoeld in artikel 1, onder 1.62, van de Verordening ruimte Noord-Brabant ; </text:p>
              </text:list-item>
              <text:list-item text:style-override="id1-3-2-2-1-10-10">
                <text:number>j.</text:number>
                <text:p text:style-name="al">niet economische dienst van algemeen belang: dienst die niet economisch van aard is en die van algemeen belang wordt geacht;</text:p>
              </text:list-item>
              <text:list-item text:style-override="id1-3-2-2-1-10-11">
                <text:number>k.</text:number>
                <text:p text:style-name="al">onderneming: eenheid die een economische activiteit uitoefent, ongeacht haar rechtsvorm en de wijze waarop zij wordt gefinancierd.</text:p>
              </text:list-item>
            </text:list>
            <text:p text:style-name="al"> </text:p>
            <text:p text:style-name="al">
            <text:span text:style-name="nadrukvet">Artikel 5.2 Doelgroep</text:span> </text:p>
            <text:list text:style-name="id1-3-2-2-1-13">
              <text:list-item text:style-override="id1-3-2-2-1-13-1">
                <text:number>1.</text:number>
                <text:p text:style-name="al"> Subsidie op grond van deze paragraaf kan worden aangevraagd door:</text:p>
                <text:list text:style-name="id1-3-2-2-1-13-1-3">
                  <text:list-item text:style-override="id1-3-2-2-1-13-1-3-1">
                    <text:number>a.</text:number>
                    <text:p text:style-name="al"> rechtspersonen;</text:p>
                  </text:list-item>
                  <text:list-item text:style-override="id1-3-2-2-1-13-1-3-2">
                    <text:number>b.</text:number>
                    <text:p text:style-name="al"> samenwerkingsverbanden van rechtspersonen;</text:p>
                  </text:list-item>
                  <text:list-item text:style-override="id1-3-2-2-1-13-1-3-3">
                    <text:number>c.</text:number>
                    <text:p text:style-name="al">eigenaren van landgoederen.</text:p>
                  </text:list-item>
                </text:list>
              </text:list-item>
              <text:list-item text:style-override="id1-3-2-2-1-13-2">
                <text:number>2.</text:number>
                <text:p text:style-name="al"> Indien het samenwerkingsverband, bedoeld in het eerste lid, onder b, geen rechtspersoonlijkheid bezit:</text:p>
                <text:list text:style-name="id1-3-2-2-1-13-2-3">
                  <text:list-item text:style-override="id1-3-2-2-1-13-2-3-1">
                    <text:number>a.</text:number>
                    <text:p text:style-name="al">wordt subsidie aangevraagd door een deelnemer van het samenwerkingsverband;</text:p>
                  </text:list-item>
                  <text:list-item text:style-override="id1-3-2-2-1-13-2-3-2">
                    <text:number>b.</text:number>
                    <text:p text:style-name="al">draagt het project de instemming van alle deelnemers van het samenwerkingsverband.</text:p>
                  </text:list-item>
                </text:list>
              </text:list-item>
            </text:list>
            <text:p text:style-name="al"> </text:p>
            <text:p text:style-name="al">
            <text:span text:style-name="nadrukvet">Artikel 5.3 Subsidievorm</text:span>
          </text:p>
            <text:list text:style-name="id1-3-2-2-1-16">
              <text:list-item text:style-override="id1-3-2-2-1-16-1">
                <text:number>1.</text:number>
                <text:p text:style-name="al">Gedeputeerde Staten verstrekken op grond van deze paragraaf projectsubsidies.</text:p>
              </text:list-item>
              <text:list-item text:style-override="id1-3-2-2-1-16-2">
                <text:number>2.</text:number>
                <text:p text:style-name="al">Subsidies als bedoeld in het eerste lid worden verstrekt in de vorm van een geldbedrag.</text:p>
              </text:list-item>
            </text:list>
            <text:p text:style-name="al"> </text:p>
            <text:p text:style-name="al">
            <text:span text:style-name="nadrukvet">Artikel 5.4 Subsidiabele activiteiten</text:span>
          </text:p>
            <text:p text:style-name="al">Subsidie kan worden verstrekt voor projecten gericht op:</text:p>
            <text:list text:style-name="id1-3-2-2-1-20">
              <text:list-item text:style-override="id1-3-2-2-1-20-1">
                <text:number>a.</text:number>
                <text:p text:style-name="al">de aanleg van nieuwe natuur op gronden gelegen buiten een landgoed;</text:p>
              </text:list-item>
              <text:list-item text:style-override="id1-3-2-2-1-20-2">
                <text:number>b.</text:number>
                <text:p text:style-name="al">het opstellen en uitvoeren van een businesscase gericht op het beheren van natuur en landschap en de biodiversiteit van gronden gelegen buiten landgoederen;</text:p>
              </text:list-item>
              <text:list-item text:style-override="id1-3-2-2-1-20-3">
                <text:number>c.</text:number>
                <text:p text:style-name="al">het opstellen en uitvoeren van een businesscase gericht op het beheren van natuur en landschap en de biodiversiteit van gronden binnen landgoederen;</text:p>
              </text:list-item>
              <text:list-item text:style-override="id1-3-2-2-1-20-4">
                <text:number>d.</text:number>
                <text:p text:style-name="al">het opstellen van een businesscase betreffende nieuwe bronnen van inkomsten gekoppeld aan projecten als genoemd onder a.</text:p>
              </text:list-item>
            </text:list>
            <text:p text:style-name="al"> </text:p>
            <text:p text:style-name="al">
            <text:span text:style-name="nadrukvet">Artikel 5.5 Weigeringsgronden</text:span>
          </text:p>
            <text:p text:style-name="al">Subsidie wordt geweigerd indien:</text:p>
            <text:list text:style-name="id1-3-2-2-1-24">
              <text:list-item text:style-override="id1-3-2-2-1-24-1">
                <text:number>a.</text:number>
                <text:p text:style-name="al">de uitvoering van het project is gestart voordat de subsidieaanvraag is ingediend;</text:p>
              </text:list-item>
              <text:list-item text:style-override="id1-3-2-2-1-24-2">
                <text:number>b.</text:number>
                <text:p text:style-name="al">de subsidieaanvrager in dezelfde aanvraagperiode reeds een aanvraag op grond van deze paragraaf heeft ingediend;</text:p>
              </text:list-item>
              <text:list-item text:style-override="id1-3-2-2-1-24-3">
                <text:number>c.</text:number>
                <text:p text:style-name="al">de totale projectkosten lager zijn dan €50.000;</text:p>
              </text:list-item>
              <text:list-item text:style-override="id1-3-2-2-1-24-4">
                <text:number>d.</text:number>
                <text:p text:style-name="al">de uitvoering een project betreft als bedoeld in artikel 5.4 onder a of d en gronden binnen een landgoed betreft</text:p>
              </text:list-item>
            </text:list>
            <text:p text:style-name="al"> </text:p>
            <text:p text:style-name="al">
            <text:span text:style-name="nadrukvet">Artikel 5.6 Subsidievereisten</text:span>
          </text:p>
            <text:list text:style-name="id1-3-2-2-1-27">
              <text:list-item text:style-override="id1-3-2-2-1-27-1">
                <text:number>1.</text:number>
                <text:p text:style-name="al">Om voor subsidie als bedoeld in artikel 5.4 in aanmerking te komen, wordt voldaan aan de volgende vereisten:</text:p>
                <text:list text:style-name="id1-3-2-2-1-27-1-3">
                  <text:list-item text:style-override="id1-3-2-2-1-27-1-3-1">
                    <text:number>a.</text:number>
                    <text:p text:style-name="al">het project wordt uitgevoerd in het landelijk gebied van de provincie Noord-Brabant;</text:p>
                  </text:list-item>
                  <text:list-item text:style-override="id1-3-2-2-1-27-1-3-2">
                    <text:number>b.</text:number>
                    <text:p text:style-name="al">het project voldoet aan de vereisten van de op de subsidieaanvraag toepasselijke Verordening van de Europese Unie.</text:p>
                  </text:list-item>
                  <text:list-item text:style-override="id1-3-2-2-1-27-1-3-3">
                    <text:number>c.</text:number>
                    <text:p text:style-name="al">aan de aanvraag ligt een projectplan ten grondslag, waarin in ieder geval is opgenomen:</text:p>
                    <text:list text:style-name="id1-3-2-2-1-27-1-3-3-3">
                      <text:list-item text:style-override="id1-3-2-2-1-27-1-3-3-3-1">
                        <text:number>1°.</text:number>
                        <text:p text:style-name="al">op welke wijze wordt voldaan aan de vereisten in deze paragraaf; </text:p>
                      </text:list-item>
                      <text:list-item text:style-override="id1-3-2-2-1-27-1-3-3-3-2">
                        <text:number>2°.</text:number>
                        <text:p text:style-name="al">een sluitende en realistische begroting met onderbouwing;</text:p>
                      </text:list-item>
                      <text:list-item text:style-override="id1-3-2-2-1-27-1-3-3-3-3">
                        <text:number>3°.</text:number>
                        <text:p text:style-name="al">een analyse van financiële risico’s en kansen.</text:p>
                      </text:list-item>
                    </text:list>
                  </text:list-item>
                </text:list>
              </text:list-item>
              <text:list-item text:style-override="id1-3-2-2-1-27-2">
                <text:number>2.</text:number>
                <text:p text:style-name="al">Onverminderd het eerste lid, wordt om voor subsidie als bedoeld in artikel 5.4, onder a, in aanmerking te komen, voldaan aan de volgende vereisten:</text:p>
                <text:list text:style-name="id1-3-2-2-1-27-2-3">
                  <text:list-item text:style-override="id1-3-2-2-1-27-2-3-1">
                    <text:number>a.</text:number>
                    <text:p text:style-name="al">het project is gericht op de aanleg van nieuwe natuur;</text:p>
                  </text:list-item>
                  <text:list-item text:style-override="id1-3-2-2-1-27-2-3-2">
                    <text:number>b.</text:number>
                    <text:p text:style-name="al">de nieuwe natuur wordt aangelegd buiten het Natuur Netwerk Brabant;</text:p>
                  </text:list-item>
                  <text:list-item text:style-override="id1-3-2-2-1-27-2-3-3">
                    <text:number>c.</text:number>
                    <text:p text:style-name="al">de nieuwe natuur wordt aangelegd buiten een landgoed;</text:p>
                  </text:list-item>
                  <text:list-item text:style-override="id1-3-2-2-1-27-2-3-4">
                    <text:number>d.</text:number>
                    <text:p text:style-name="al">de nieuwe natuur wordt aangelegd buiten het bouwperceel waarop een woonhuis is gelegen;</text:p>
                  </text:list-item>
                  <text:list-item text:style-override="id1-3-2-2-1-27-2-3-5">
                    <text:number>e.</text:number>
                    <text:p text:style-name="al">het areaal nieuwe natuur bedraagt ten minste tweeënhalve hectare;</text:p>
                  </text:list-item>
                </text:list>
              </text:list-item>
              <text:list-item text:style-override="id1-3-2-2-1-27-3">
                <text:number>3.</text:number>
                <text:p text:style-name="al">Onverminderd het eerste lid, wordt om voor subsidie als bedoeld in artikel 5.4, onder b en c, in aanmerking te komen, voldaan aan de volgende vereisten;</text:p>
                <text:list text:style-name="id1-3-2-2-1-27-3-3">
                  <text:list-item text:style-override="id1-3-2-2-1-27-3-3-1">
                    <text:number>a.</text:number>
                    <text:p text:style-name="al">het project is gericht op:</text:p>
                    <text:list text:style-name="id1-3-2-2-1-27-3-3-1-3">
                      <text:list-item text:style-override="id1-3-2-2-1-27-3-3-1-3-1">
                        <text:number>1°.</text:number>
                        <text:p text:style-name="al">het beheren van natuur en landschap en op de biodiversiteit; of</text:p>
                      </text:list-item>
                      <text:list-item text:style-override="id1-3-2-2-1-27-3-3-1-3-2">
                        <text:number>2°.</text:number>
                        <text:p text:style-name="al">het verbeteren van de kwaliteit van natuur en landschap en de biodiversiteit;</text:p>
                      </text:list-item>
                    </text:list>
                  </text:list-item>
                </text:list>
                <text:list text:style-name="id1-3-2-2-1-27-3-4">
                  <text:list-item text:style-override="id1-3-2-2-1-27-3-4-1">
                    <text:number>b.</text:number>
                    <text:p text:style-name="al">de businesscase heeft betrekking op een gebied van tenminste tweeënhalve hectare.</text:p>
                  </text:list-item>
                </text:list>
              </text:list-item>
              <text:list-item text:style-override="id1-3-2-2-1-27-4">
                <text:number>4.</text:number>
                <text:p text:style-name="al">Onverminderd het eerste lid, wordt om voor subsidie als bedoeld in artikel 5.4, onder d, in aanmerking te komen, voldaan aan het vereiste dat de businesscase betrekking heeft op een gebied van tenminste tweeënhalve hectare.</text:p>
              </text:list-item>
            </text:list>
            <text:p text:style-name="al"> </text:p>
            <text:p text:style-name="al">
            <text:span text:style-name="nadrukvet">Artikel 5.7 Subsidiabele kosten</text:span>
          </text:p>
            <text:list text:style-name="id1-3-2-2-1-30">
              <text:list-item text:style-override="id1-3-2-2-1-30-1">
                <text:number>1.</text:number>
                <text:p text:style-name="al">Voor zover noodzakelijk en adequaat in relatie tot het doel van de subsidie komen de volgende kosten voor subsidie in aanmerking:</text:p>
                <text:list text:style-name="id1-3-2-2-1-30-1-3">
                  <text:list-item text:style-override="id1-3-2-2-1-30-1-3-1">
                    <text:number>a.</text:number>
                    <text:p text:style-name="al">loonkosten van medewerkers die direct bij de uitvoering van het project betrokken zijn;</text:p>
                  </text:list-item>
                  <text:list-item text:style-override="id1-3-2-2-1-30-1-3-2">
                    <text:number>b.</text:number>
                    <text:p text:style-name="al">kosten van deskundigen;</text:p>
                  </text:list-item>
                  <text:list-item text:style-override="id1-3-2-2-1-30-1-3-3">
                    <text:number>c.</text:number>
                    <text:p text:style-name="al">kosten voor onderzoek en gelijkwaardige diensten van kennisinstituten die uitsluitend voor het project worden gebruikt;</text:p>
                  </text:list-item>
                  <text:list-item text:style-override="id1-3-2-2-1-30-1-3-4">
                    <text:number>d.</text:number>
                    <text:p text:style-name="al">kosten voor publiciteit en communicatie;</text:p>
                  </text:list-item>
                </text:list>
              </text:list-item>
            </text:list>
            <text:list text:style-name="id1-3-2-2-1-31">
              <text:list-item text:style-override="id1-3-2-2-1-31-1">
                <text:number>2.</text:number>
                <text:p text:style-name="al">Voor de berekening van uurtarieven past de subsidieaanvrager de berekeningssystematiek genoemd in artikel 2, eerste lid, onder c, van de Regeling uniforme kostenbegrippen en berekeningswijzen subsidies Noord Brabant toe en hanteert daarbij ingevolge artikel 5, tweede en vierde lid, van die regeling, de volgende uurtarieven voor personeelsuren en arbeidsuren:</text:p>
                <text:list text:style-name="id1-3-2-2-1-31-1-3">
                  <text:list-item text:style-override="id1-3-2-2-1-31-1-3-1">
                    <text:number>a.</text:number>
                    <text:p text:style-name="al">€ 50 voor werkzaamheden op MBO-niveau;</text:p>
                  </text:list-item>
                  <text:list-item text:style-override="id1-3-2-2-1-31-1-3-2">
                    <text:number>b.</text:number>
                    <text:p text:style-name="al">€ 80 voor werkzaamheden op Hbo-niveau;</text:p>
                  </text:list-item>
                  <text:list-item text:style-override="id1-3-2-2-1-31-1-3-3">
                    <text:number>c.</text:number>
                    <text:p text:style-name="al">€ 100 voor werkzaamheden op WO-niveau;</text:p>
                  </text:list-item>
                </text:list>
              </text:list-item>
              <text:list-item text:style-override="id1-3-2-2-1-31-2">
                <text:number>3.</text:number>
                <text:p text:style-name="al"> Voor zover noodzakelijk en adequaat in relatie tot het doel van de subsidie als bedoeld onder artikel 5.4 onder a. komen de kosten van materialen, planten, bomen en zaden voor subsidie in aanmerking.</text:p>
              </text:list-item>
            </text:list>
            <text:p text:style-name="al"> </text:p>
            <text:p text:style-name="al">
            <text:span text:style-name="nadrukvet">Artikel 5.8 Niet subsidiabele kosten</text:span>
          </text:p>
            <text:p text:style-name="al">In afwijking van artikel 5.7 komen de volgende kosten in ieder geval niet voor subsidie in aanmerking:</text:p>
            <text:list text:style-name="id1-3-2-2-1-35">
              <text:list-item text:style-override="id1-3-2-2-1-35-1">
                <text:number>a.</text:number>
                <text:p text:style-name="al">reguliere exploitatie kosten;</text:p>
              </text:list-item>
              <text:list-item text:style-override="id1-3-2-2-1-35-2">
                <text:number>b.</text:number>
                <text:p text:style-name="al">aanschaf, onderhoud en afschrijving van gereedschap, apparatuur en groot materieel;</text:p>
              </text:list-item>
              <text:list-item text:style-override="id1-3-2-2-1-35-3">
                <text:number>c.</text:number>
                <text:p text:style-name="al">kosten waarvoor reeds subsidie is aangevraagd of verstrekt op grond van een andere regeling tot een gecumuleerd maximum van 100 procent van de desbetreffende subsidiabele kostenpost.</text:p>
              </text:list-item>
            </text:list>
            <text:p text:style-name="al"> </text:p>
            <text:p text:style-name="al">
            <text:span text:style-name="nadrukvet">Artikel 5.9 Vereisten subsidieaanvraag</text:span>
          </text:p>
            <text:p text:style-name="al">Subsidieaanvragen worden ingediend van 4 oktober 2017 tot en met 28 juni 2019.</text:p>
            <text:p text:style-name="al"> </text:p>
            <text:p text:style-name="al">
            <text:span text:style-name="nadrukvet">Artikel 5.10 Subsidieplafond</text:span>
          </text:p>
            <text:p text:style-name="al">Gedeputeerde Staten stellen het subsidieplafond voor de periode, genoemd in artikel 5.9, vast op:</text:p>
            <text:list text:style-name="id1-3-2-2-1-42">
              <text:list-item text:style-override="id1-3-2-2-1-42-1">
                <text:number>a.</text:number>
                <text:p text:style-name="al">€ 750.000 voor subsidies als bedoeld in artikel 5.4, onder a, b en d;</text:p>
              </text:list-item>
              <text:list-item text:style-override="id1-3-2-2-1-42-2">
                <text:number>b.</text:number>
                <text:p text:style-name="al">€ 160.000 voor subsidies als bedoeld in artikel 5.4, onder c. </text:p>
              </text:list-item>
            </text:list>
            <text:p text:style-name="al"> </text:p>
            <text:p text:style-name="al">
            <text:span text:style-name="nadrukvet">Artikel 5.11 Subsidiehoogte</text:span>
          </text:p>
            <text:list text:style-name="id1-3-2-2-1-45">
              <text:list-item text:style-override="id1-3-2-2-1-45-1">
                <text:number>1.</text:number>
                <text:p text:style-name="al">De hoogte van de subsidie, bedoeld in artikel 5.4, onder a, b en d, bedraagt 50% van de subsidiabele kosten, tot een maximum van €50.000.</text:p>
              </text:list-item>
              <text:list-item text:style-override="id1-3-2-2-1-45-2">
                <text:number>2.</text:number>
                <text:p text:style-name="al">De hoogte van de subsidie, bedoeld in artikel 5.4, onder c, bedraagt 50% van de subsidiabele kosten, tot een maximum van €40.000.</text:p>
              </text:list-item>
              <text:list-item text:style-override="id1-3-2-2-1-45-3">
                <text:number>3.</text:number>
                <text:p text:style-name="al">In afwijking van het eerste en tweede lid, wordt slechts een zodanig bedrag aan subsidie verstrekt dat het maximaal toegestane bedrag van de op de subsidieaanvraag toepasselijke Verordening van de Europese Unie niet wordt overschreden.</text:p>
              </text:list-item>
            </text:list>
            <text:p text:style-name="al"> </text:p>
            <text:p text:style-name="al">
            <text:span text:style-name="nadrukvet">Artikel 5.12 Verdeelcriteria</text:span>
          </text:p>
            <text:list text:style-name="id1-3-2-2-1-48">
              <text:list-item text:style-override="id1-3-2-2-1-48-1">
                <text:number>1.</text:number>
                <text:p text:style-name="al">Subsidie wordt verdeeld op volgorde van binnenkomst van de subsidieaanvragen.</text:p>
              </text:list-item>
              <text:list-item text:style-override="id1-3-2-2-1-48-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8-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p text:style-name="al">
            <text:span text:style-name="nadrukvet">Artikel 5.13 Verplichtingen</text:span>
          </text:p>
            <text:list text:style-name="id1-3-2-2-1-51">
              <text:list-item text:style-override="id1-3-2-2-1-51-1">
                <text:number>1.</text:number>
                <text:p text:style-name="al">De subsidieontvanger heeft in ieder geval de volgende verplichtingen:</text:p>
                <text:list text:style-name="id1-3-2-2-1-51-1-3">
                  <text:list-item text:style-override="id1-3-2-2-1-51-1-3-1">
                    <text:number>a.</text:number>
                    <text:p text:style-name="al">het project start binnen drie maanden na de datum van de beschikking tot subsidieverlening;</text:p>
                  </text:list-item>
                  <text:list-item text:style-override="id1-3-2-2-1-51-1-3-2">
                    <text:number>b.</text:number>
                    <text:p text:style-name="al">het project waarvoor de subsidie is aangevraagd wordt gerealiseerd binnen de in de subsidieverleningsbeschikking aangeduide einddatum; </text:p>
                  </text:list-item>
                  <text:list-item text:style-override="id1-3-2-2-1-51-1-3-3">
                    <text:number>c.</text:number>
                    <text:p text:style-name="al">de bevindingen en resultaten van het project worden toegankelijk gemaakt voor derden;</text:p>
                  </text:list-item>
                  <text:list-item text:style-override="id1-3-2-2-1-51-1-3-4">
                    <text:number>d.</text:number>
                    <text:p text:style-name="al">bij subsidies van €25.000 en hoger overlegt de subsidieontvanger jaarlijks een tussentijds voortgangsverslag, indien de periode van uitvoering van de activiteiten waarvoor subsidie wordt verstrekt meer dan twaalf maanden bedraagt.</text:p>
                  </text:list-item>
                </text:list>
              </text:list-item>
              <text:list-item text:style-override="id1-3-2-2-1-51-2">
                <text:number>2.</text:number>
                <text:p text:style-name="al">De subsidieontvanger kan uiterlijk twee maanden voor het verstrijken van de termijn, bedoeld in het eerste lid, een verzoek doen tot verlenging.</text:p>
              </text:list-item>
              <text:list-item text:style-override="id1-3-2-2-1-51-3">
                <text:number>3.</text:number>
                <text:p text:style-name="al">Het uitstel, bedoeld in het tweede lid, wordt verleend tot uiterlijk 30 juni 2022.</text:p>
              </text:list-item>
              <text:list-item text:style-override="id1-3-2-2-1-51-4">
                <text:number>4.</text:number>
                <text:p text:style-name="al">Indien de subsidieontvanger actief is in de sectoren van de primaire productie van landbouwproducten, de visserij, de aquacultuur, goederenvervoer over de weg voor rekening van derden of andere sectoren buiten de subsidiabele activiteiten, zorgt hij ervoor dat de subsidie niet naar de activiteiten in deze sectoren vloeit. </text:p>
              </text:list-item>
            </text:list>
            <text:p text:style-name="al"> </text:p>
            <text:p text:style-name="al">
            <text:span text:style-name="nadrukvet">Artikel 5.14 Prestatieverantwoording</text:span>
          </text:p>
            <text:p text:style-name="al">Bij subsidies van €25.000 tot €125.000 toont de subsidieontvanger bij de aanvraag tot subsidievaststelling aan dat de activiteiten, waarvoor de subsidie is verleend, zijn verricht en dat aan de aan de subsidie verbonden verplichtingen is voldaan door middel van:</text:p>
            <text:list text:style-name="id1-3-2-2-1-55">
              <text:list-item text:style-override="id1-3-2-2-1-55-1">
                <text:number>a.</text:number>
                <text:p text:style-name="al"> een activiteitenverslag;</text:p>
              </text:list-item>
              <text:list-item text:style-override="id1-3-2-2-1-55-2">
                <text:number>b.</text:number>
                <text:p text:style-name="al"> indien van toepassing foto- of videomateriaal van de situatie voor en na het project;</text:p>
              </text:list-item>
              <text:list-item text:style-override="id1-3-2-2-1-55-3">
                <text:number>c.</text:number>
                <text:p text:style-name="al"> indien van toepassing een proces verbaal van oplevering.</text:p>
              </text:list-item>
            </text:list>
            <text:p text:style-name="al"> </text:p>
            <text:p text:style-name="al">
            <text:span text:style-name="nadrukvet">Artikel 5.15 Bevoorschotting en betaling</text:span>
          </text:p>
            <text:list text:style-name="id1-3-2-2-1-58">
              <text:list-item text:style-override="id1-3-2-2-1-58-1">
                <text:number>1.</text:number>
                <text:p text:style-name="al">Gedeputeerde Staten verstrekken een voorschot van 80% van het verleende subsidiebedrag.</text:p>
              </text:list-item>
              <text:list-item text:style-override="id1-3-2-2-1-58-2">
                <text:number>2.</text:number>
                <text:p text:style-name="al">Gedeputeerde Staten betalen het voorschot in een keer.</text:p>
              </text:list-item>
            </text:list>
          </text:section>
          <text:section text:name="artikel_id1-3-2-2-2" text:style-name="artikel">
            <text:p text:style-name="artikel_kop_titel"><text:span text:style-name="artikel_kop_label">Artikel</text:span> <text:span text:style-name="artikel_kop_nr"> II </text:span> 
              <text:span text:style-name="nadrukvet">Intrekking </text:span>
            </text:p>
            <text:p text:style-name="al">De Subsidieregeling natuur en samenleving Noord-Brabant 2016 wordt ingetrokken.</text:p>
          </text:section>
          <text:section text:name="artikel_id1-3-2-2-3" text:style-name="artikel">
            <text:p text:style-name="artikel_kop_titel"><text:span text:style-name="artikel_kop_label">Artikel</text:span> <text:span text:style-name="artikel_kop_nr">III </text:span> 
              <text:span text:style-name="nadrukvet">Overgangsrecht</text:span>
            </text:p>
            <text:p text:style-name="al">Voor aanvragen met betrekking tot ondernemen met natuur, die zijn ingediend voor de datum van inwerkingtreding van deze wijzigingsregeling blijft de Subsidieregeling natuur en samenleving Noord-Brabant 2016 zijn werking behouden.</text:p>
          </text:section>
          <text:section text:name="artikel_id1-3-2-2-4" text:style-name="artikel">
            <text:p text:style-name="artikel_kop_titel"><text:span text:style-name="artikel_kop_label">Artikel</text:span> <text:span text:style-name="artikel_kop_nr"> IV </text:span> 
              <text:span text:style-name="nadrukvet">Inwerkingtreding</text:span>
            </text:p>
            <text:p text:style-name="al">Deze regeling treedt in werking met ingang van d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V </text:span> 
              <text:span text:style-name="nadrukvet">Citeertitel</text:span>
            </text:p>
            <text:p text:style-name="al">Deze regeling wordt aangehaald als: Derde wijzigingsregeling Subsidieregeling natuur Noord-Brabant.</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26 september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r. W.B.H.J. </text:span>
            <text:span text:style-name="achternaam">van de Donk </text:span>
          </text:span></text:p>
          </text:section>
          <text:section text:name="ondertekening_id1-3-2-3-3">
            <text:p><text:span text:style-name="functie">de secretaris</text:span></text:p>
            <text:p><text:span text:style-name="ondertekening_naam">
            <text:span text:style-name="voornaam"> mw. ir. A.M. </text:span>
            <text:span text:style-name="achternaam">Burger</text:span>
          </text:span></text:p>
          </text:section>
        </text:section>
        <text:section text:name="bijlage_id1-3-2-4" text:style-name="bijlage">
          <text:p text:style-name="bijlage_top"/>
          <text:p text:style-name="hoofdstuk_kop"><text:span text:style-name="label"> Toelichting behorende bij de Derde wijzigingsregeling Subsidieregeling natuur Noord-Brabant </text:span> <text:span text:style-name="nr"/> </text:p>
          <text:p text:style-name="al">
          <text:span text:style-name="nadrukvet">Achtergrond</text:span>
        </text:p>
          <text:p text:style-name="al">Door natuurgebieden te vergroten en onderling te verbinden ontstaat een sterk Natuurnetwerk Brabant. </text:p>
          <text:p text:style-name="al">Planten en dieren krijgen daarmee de ruimte om genoeg voedsel te vinden en makkelijker van het ene naar het andere gebied te trekken om zich voort te planten. </text:p>
          <text:p text:style-name="al">Maar een sterke, groene omgeving is ook belangrijk voor de Brabantse samenleving en economie. Mensen voelen zich gelukkiger, gezonder en rijker met natuur om zich heen. </text:p>
          <text:p text:style-name="al">Natuur helpt ook de gevolgen van klimaatverandering op te vangen. Bomen en planten nemen CO2 op uit de lucht en de natuur vangt overtollig water op tijdens hevige regenbuien.</text:p>
          <text:p text:style-name="al">De provincie wil in 2027 alle ontbrekende verbindingen in het Natuur  Netwerk Brabant hebben gedicht met nieuwe natuur. De concrete ambities staan beschreven in het natuurbeheerplan. Maar de provincie wil meer. Ook buiten de grenzen van het Natuur Netwerk Brabant  is veel ruimte voor het herstellen en versterken van de natuurlijke veerkracht van Brabant. </text:p>
          <text:p text:style-name="al">Gedeputeerde Staten van Noord-Brabant willen met de subsidieparagraaf Ondernemen voor Natuur een ieder in Brabant uitdagen om met voorstellen te komen om de natuurlijke staat van Brabant duurzaam te versterken. </text:p>
          <text:p text:style-name="al">Hiervoor ondersteunt de provincie initiatieven die substantieel bijdragen aan vier natuur-inclusieve doelen:</text:p>
          <text:list text:style-name="id1-3-2-4-10">
            <text:list-item text:style-override="id1-3-2-4-10-1">
              <text:number>1.</text:number>
              <text:p text:style-name="al">  Herstel of versterking van de biodiversiteit en/of de bodem en waterkwaliteit; </text:p>
            </text:list-item>
            <text:list-item text:style-override="id1-3-2-4-10-2">
              <text:number>2.</text:number>
              <text:p text:style-name="al"> Versterken van onderwijs, werkgelegenheid en/of zekerheid van inkomsten door natuur-inclusief ondernemen;</text:p>
            </text:list-item>
            <text:list-item text:style-override="id1-3-2-4-10-3">
              <text:number>3.</text:number>
              <text:p text:style-name="al">  Het doen van duurzame natuur-inclusieve investeringen in natuur;</text:p>
            </text:list-item>
            <text:list-item text:style-override="id1-3-2-4-10-4">
              <text:number>4.</text:number>
              <text:p text:style-name="al">  Versterken van het vertrouwen in de gezonde toekomst van Brabant. </text:p>
            </text:list-item>
          </text:list>
          <text:p text:style-name="al"/>
          <text:p text:style-name="al">
          <text:span text:style-name="nadrukvet">Artikelsgewijs</text:span>
        </text:p>
          <text:p text:style-name="al">
          <text:span text:style-name="nadrukvet">Artikel 5.6 Subsidievereisten</text:span>
        </text:p>
          <text:p text:style-name="al">
          <text:span text:style-name="nadrukvet">Eerste lid, onder b</text:span> </text:p>
          <text:p text:style-name="al">De Europese Commissie heeft in meerdere zaken geconcludeerd dat, hoewel sommige natuurbeschermingstaken louter niet-economisch van aard zijn, natuurbescherming wel degelijk gepaard kan gaan met activiteiten die wél economisch van aard zijn. Natuurbeschermingsorganisaties bieden bijvoorbeeld goederen en diensten aan op een markt als zij houtopbrengsten verkopen, land verpachten, excursies of toeristen aantrekken. Op dat moment verrichten zij dus economische activiteiten.</text:p>
          <text:p text:style-name="al"/>
          <text:p text:style-name="al">Als sprake is van een economische activiteit kan dergelijke steun verenigbaar zijn met de interne markt en onder voorwaarden vrijgesteld zijn van voorafgaande aanmelding bij de Europese Commissie. Daarvoor bieden de algemene de-minimisregeling en de de-minimisregeling voor landbouwbedrijven een mogelijkheid. Ook kan in sommige gevallen de aanwijzing als een Dienst van algemeen en economisch belang (DAEB) worden benut. </text:p>
          <text:p text:style-name="al"/>
          <text:p text:style-name="al">De Europese Commissie heeft enkele jaren geleden geoordeeld dat ‘natuurbeschermingstaken in het belang van de samenleving als geheel’ een DAEB kunnen opleveren. Daarbij gaf de Commissie aan dat het dan bijvoorbeeld moest gaan om activiteiten ter behoud van waardevolle natuurlijke gebieden voor toekomstige generaties.</text:p>
          <text:p text:style-name="al">Er wordt vanuit gegaan dat de activiteiten die aan de voorwaarden van deze subsidieregeling voldoen, ook daadwerkelijk in aanmerking komen voor aanwijzing als DAEB of van de toepasselijke De-minimisverordening.</text:p>
          <text:p text:style-name="al"/>
          <text:p text:style-name="al">
          <text:span text:style-name="nadrukvet">Artikel 5.11 Subsidiehoogte</text:span>
        </text:p>
          <text:p text:style-name="al">
          <text:span text:style-name="nadrukvet">Derde lid</text:span> Hoogte maximaal de-minimisplafond</text:p>
          <text:p text:style-name="al">Het pakket DAEB regels van de Europese Commissie kent ook een de-minimisvrijstelling. Indien aan de voorwaarden van de DAEB de-minimisverordening wordt voldaan, hoeft geen uitgebreide financiële verantwoording plaats te vinden. Een voorwaarde om van deze vrijstelling gebruik te kunnen maken is dat de steunontvanger over een periode van 3 opeenvolgende jaren in totaal niet meer dan € 500.000 de-minimissteun heeft ontvangen. Het gaat hierbij niet om alle in deze periode ontvangen steun, maar wel om alle ontvangen <text:span text:style-name="nadrukcur">de-minimissteun</text:span>. Omdat  enkel beoogd wordt subsidie  te verlenen welke voldoet aan de voorwaarden van deze vrijstellingsverordening, is de hoogte van de subsidie begrensd, zodat het de-minimisplafond niet wordt overschreden. </text:p>
          <text:p text:style-name="al">De overige de-minimisverordeningen kennen dezelfde cumulatiebeperking. </text:p>
          <text:p text:style-name="al">Indien een aanvrager bijvoorbeeld op grond van de subsidieregeling aanspraak kan maken op €500.000,- subsidie, maar reeds €475.000,- (DAEB)de-minimissteun heeft ontvangen, wordt ten hoogste €25.000,- subsidie verleend. Dit is immers het bedrag dat nog maximaal binnen het de-minimisplafond kan worden verstrekt. </text:p>
          <text:p text:style-name="al"/>
          <text:p text:style-name="al">
          <text:span text:style-name="nadrukvet">Artikel 5.13 Verplichtingen</text:span>
        </text:p>
          <text:p text:style-name="al">Tweede lid</text:p>
          <text:p text:style-name="al">Subsidie kan doorlopend worden aangevraagd vanaf september 2017 tot en met 30 juni 2020. Alle projecten moeten echter worden afgerond binnen de tijd als vermeld in de subsidieverleningsbeschikking met als uiterste datum 30 juni 2022. Naarmate de looptijd van de regeling verstrijkt moeten projecten dan ook in kortere tijd worden afgerond. Er wordt geen uitstel verleend voor doorloop van projecten ná 30 juni 2022.</text:p>
          <text:p text:style-name="al">Vijfde lid Scheiding met activiteiten andere sectoren</text:p>
          <text:p text:style-name="al">De DAEB de-minimisverordening is niet van toepassing op primaire landbouwproductie, aquacultuur, visserij en goederenvervoer over de weg voor rekening van derden. Subsidieontvangers die -naast de subsidiabele activiteiten- ook activiteiten in de uitgezonderde sectoren uitoefenen, dienen passende maatregelen te nemen om te voorkomen dat de de-minimissteun (de subsidie) aan andere activiteiten dan de subsidiabele activiteiten vloeit. Hiertoe zal de subsidieontvanger in zijn financiële administratie een duidelijk onderscheid moeten maken tussen inkomsten en uitgaven van de verschillende activiteiten. </text:p>
          <text:p text:style-name="al">  </text:p>
          <text:p text:style-name="al">Gedeputeerde Staten van Noord‑Brabant,</text:p>
          <text:p text:style-name="al">de voorzitter</text:p>
          <text:p text:style-name="al">Donk, W.B.H.J. van de</text:p>
          <text:p text:style-name="al">de secretaris</text:p>
          <text:p text:style-name="al">Burger, A.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9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90</meta:user-defined>
    <meta:user-defined meta:name="OVERHEIDop.PrbID/DC.identifier">prb-2017-4490</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14784 / 4254476</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0-0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4</meta:user-defined>
    <meta:user-defined meta:name="OVERHEIDop.versieInformatie"/>
  </office:meta>
</office:document-meta>
</file>