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1-1">
      <text:list-level-style-bullet text:bullet-char="•" text:level="1">
        <style:list-level-properties text:min-label-width="10mm"/>
      </text:list-level-style-bullet>
    </text:list-style>
    <text:list-style style:name="id1-3-2-2-6-151-2">
      <text:list-level-style-bullet text:bullet-char="•" text:level="1">
        <style:list-level-properties text:min-label-width="10mm"/>
      </text:list-level-style-bullet>
    </text:list-style>
    <text:list-style style:name="id1-3-2-2-6-151-3">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3-1">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text:list-style style:name="id1-3-2-2-6-258-1">
      <text:list-level-style-bullet text:bullet-char="•" text:level="1">
        <style:list-level-properties text:min-label-width="10mm"/>
      </text:list-level-style-bullet>
    </text:list-style>
    <text:list-style style:name="id1-3-2-2-6-258-2">
      <text:list-level-style-bullet text:bullet-char="•" text:level="1">
        <style:list-level-properties text:min-label-width="10mm"/>
      </text:list-level-style-bullet>
    </text:list-style>
    <text:list-style style:name="id1-3-2-2-6-258-3">
      <text:list-level-style-bullet text:bullet-char="•" text:level="1">
        <style:list-level-properties text:min-label-width="10mm"/>
      </text:list-level-style-bullet>
    </text:list-style>
    <text:list-style style:name="id1-3-2-2-6-258-4">
      <text:list-level-style-bullet text:bullet-char="•" text:level="1">
        <style:list-level-properties text:min-label-width="10mm"/>
      </text:list-level-style-bullet>
    </text:list-style>
    <text:list-style style:name="id1-3-2-2-6-258-5">
      <text:list-level-style-bullet text:bullet-char="•" text:level="1">
        <style:list-level-properties text:min-label-width="10mm"/>
      </text:list-level-style-bullet>
    </text:list-style>
    <text:list-style style:name="id1-3-2-2-6-258-6">
      <text:list-level-style-bullet text:bullet-char="•" text:level="1">
        <style:list-level-properties text:min-label-width="10mm"/>
      </text:list-level-style-bullet>
    </text:list-style>
    <text:list-style style:name="id1-3-2-2-6-258-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office:automatic-styles>
  <office:body>
    <office:text>
      <text:p text:style-name="new_page_staatscourant"/>
      <text:p text:style-name="single-kop-titel"> Regeling van Gedeputeerde Staten van de provincie Noord-Brabant houdende regels omtrent natuur Natuurbeheerplan 2018</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7 van de Subsidieregeling kwaliteitsimpuls natuur en landschap Noord-Brabant en artikel 1.2 van de Subsidieregeling natuur- en landschapsbeheer Noord-Brabant 2016 en het Besluit Subsidieregeling Natuur- en landschap 2016;</text:p>
            <text:p text:style-name="al"/>
            <text:p text:style-name="al">Overwegende dat jaarlijks op verzoek en ambtshalve wijzigingen plaatsvinden in de begrenzing van het Natuur Netwerk Brabant (NNB, voorheen de ecologische hoofdstructuur), zoals die is vastgelegd in de Verordening ruimte 2014, welke zijn doorwerking heeft in de begrenzing van het Natuurbeheerplan;</text:p>
            <text:p text:style-name="al"/>
            <text:p text:style-name="al">Overwegende dat jaarlijks verzoeken ingediend kunnen worden tot wijziging van het natuurbeheertype of een perceellabel zoals dat voor een perceel is vastgelegd in het Natuurbeheerplan;</text:p>
            <text:p text:style-name="al"/>
            <text:p text:style-name="al">Overwegende dat jaarlijks fouten worden gecorrigeerd en dat periodiek de begrenzing van het Natuurbeheerplan wordt aangepast aan de wijzigingen die vanuit het ruimtelijke spoor hebben plaatsgevonden in het Natuurnetwerk Brabant (NNB, voorheen de ecologische hoofdstructuur);</text:p>
            <text:p text:style-name="al"/>
            <text:p text:style-name="al">
            <text:span text:style-name="nadrukvet">Besluit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NB begrenzing om ecologische redenen en wijziging natuurbeheertype op verzoek.</text:p>
            <text:p text:style-name="al">Het Natuurbeheerplan 2017, beheertypen- en ambitiekaart, als vastgesteld bij besluit van 12 september 2016, volgend op de wijziging van de Verordening ruimte 2014 kaartaanpassingen 2017, wordt als volgt gewijzigd, overeenkomstig de bijbehorende stukken opgenomen als kaartbijlage: </text:p>
            <text:p text:style-name="al"/>
            <text:p text:style-name="al">
            <text:span text:style-name="nadrukondlijn">1.1 (nr.1) Gemeente Baarle-Nassau. MOB complex. </text:span>
          </text:p>
            <text:p text:style-name="al"/>
            <text:p text:style-name="al">Bosgroep Zuid-Nederland verzoekt voor het voormalige MOB complex in Baarle-Nassau de gesaneerde gedeeltes te willen toevoegen aan het NNB. </text:p>
            <text:p text:style-name="al">
            <text:span text:style-name="nadrukondlijn">Reactie GS:</text:span> Wij stemmen hiermee in. Het deel van de MOB complexen die een beoogde natuurbestemming zullen krijgen worden na sanering voor de gehele oppervlakte ingezet voor het realiseren van natuurwaarden in het NNB. </text:p>
            <text:p text:style-name="al">Wij hebben als beheertype N07.01 Droge heide aangegeven. </text:p>
            <text:p text:style-name="al"/>
            <text:p text:style-name="al">Wij hebben de ambitiekaart en de beheertypenkaart gewijzigd en het label subsidiabel toegevoegd.</text:p>
            <text:p text:style-name="al"/>
            <text:p text:style-name="al">
            <text:span text:style-name="nadrukondlijn">1.2 (nr. 2) Gemeente Breda. Landgoed de Heining en hoef. </text:span>
          </text:p>
            <text:p text:style-name="al"/>
            <text:p text:style-name="al">De eigenaar van landgoed Heining en hoef verzoekt om opname van het natuurgedeelte in het Natuurbeheerplan en de Verordening ruimte. Het betreft een gerealiseerd nieuw landgoed.</text:p>
            <text:p text:style-name="al">
            <text:span text:style-name="nadrukondlijn">Reactie GS:</text:span> Er is in het verleden gebruik gemaakt van de regeling Nieuwe landgoederen in Brabant. Het is mogelijk om het natuurgedeelte op te nemen in het NNB. Wij stemmen hiermee in. Wij merken op dat er voor nieuwe landgoederen geen gebruik gemaakt kan worden van beheervergoeding. Deze eigenaar maakt geen gebruik van de mogelijkheid tot het realiseren van nieuwe landhuizen. </text:p>
            <text:p text:style-name="al">Wij hebben het natuurbeheertype N12.02 Kruiden- en faunarijk grasland toegevoegd.</text:p>
            <text:p text:style-name="al"/>
            <text:p text:style-name="al">Wij hebben de ambitiekaart en de beheertypenkaart gewijzigd. </text:p>
            <text:p text:style-name="al"/>
            <text:p text:style-name="al">
            <text:span text:style-name="nadrukondlijn">1.3 (nr. 3) Gemeente Cuijk. Landgoed de </text:span>
            <text:span text:style-name="nadrukondlijn">Nieuwenhof. </text:span>
            <text:span text:style-name="nadrukondlijn">Beers. </text:span>
            <text:span text:style-name="nadrukondlijn">Gloudemans.</text:span>
          </text:p>
            <text:p text:style-name="al"/>
            <text:p text:style-name="al">Bureau Gloudemans verzoekt om een perceel binnen het NNB te willen begrenzen ten behoeve van de uitbreiding van landgoed de Nieuwenhof. Het perceel ligt laag in het beekdal van de Ottersgraaf. Het verzoek is opname als Schraalland. </text:p>
            <text:p text:style-name="al">
            <text:span text:style-name="nadrukondlijn">Reactie GS:</text:span> Wij kennen het verzoek toe. Sinds de recente mogelijkheden voor verruiming van het NNB komt dit perceel in aanmerking. De ligging is gunstig in een natuurlijke laagte. Bovendien versterkt het de aanwezige natuur in het gebied van de Lage Raam. Het bereiken van nat schraalland is niet zonder meer mogelijk. In het verzoek is geen sprake van het afgraven van de bouwvoor om de uitgangspositie voor dit type haalbaar te maken. Ook is niet aangegeven dat het perceel dermate nat is dat maaien alleen met specialistische apparatuur mogelijk is. Daarom kennen wij het natuurbeheertype N12.02 Kruiden- en faunarijk grasland toe op de ambitiekaart. Indien daar aanleiding voor bestaat is latere wijziging naar een zwaarder natuurbeheertype mogelijk. </text:p>
            <text:p text:style-name="al">Het perceel krijgt het label provinciale NNB nieuwe natuur en staat open voor functieveranderings- en inrichtingssubsidie. </text:p>
            <text:p text:style-name="al"/>
            <text:p text:style-name="al">Wij hebben de ambitiekaart en de beheertypenkaart gewijzigd. </text:p>
            <text:p text:style-name="al"/>
            <text:p text:style-name="al">
            <text:span text:style-name="nadrukondlijn">1.4 (nr. 4) Gemeente Laarbeek. Dhr. Los. </text:span>
          </text:p>
            <text:p text:style-name="al"/>
            <text:p text:style-name="al">Dhr. Los verzoekt om zijn terrein ALE00 C 3278, groot 0,65 hectare gelegen in het landschap rond kasteel Croy te Aarle-Rixtel, op te nemen in het NNB. Het is zijn wens om dit terrein dat al tientallen jaren wordt beheerd als natuurterrein, een blijvende natuurbestemming te geven.</text:p>
            <text:p text:style-name="al">
            <text:span text:style-name="nadrukondlijn">Reactie GS:</text:span>
          </text:p>
            <text:p text:style-name="al">Met de vaststelling van het Natuurbeheerplan 2011 (GS 28 september 2010) hebben wij het Natuurbeheerplan geheel herzien. Daarbij hebben wij er voor gekozen om terreintjes kleiner dan 2 hectare voortaan geen deel meer uit te laten maken van het NNB, tenzij in deze terreintjes actueel en aantoonbaar zeldzame of rode lijst dier- en/of plantensoorten voorkomen. Wij beschouwen dergelijke kleine en zeker waardevolle kleine natuurpercelen voortaan als een gemeentelijke verantwoordelijkheid. Voorts hebben wij er voor gekozen dat uitbreiding van het NNB alleen mogelijk is wanneer de uitbreiding aan sluit bij een natuurgebied groter dan 2 hectare. </text:p>
            <text:p text:style-name="al">In het geval van dhr. Los sluit zijn terrein aan bij een terrein in het NNB dat kleiner is dan 2 hectare en dat in het NNB gehandhaafd is vanwege de actuele en aantoonbare zeldzame natuurwaarden. Hiermee is het niet mogelijk om het terrein van dhr. Los op te nemen in het NNB.</text:p>
            <text:p text:style-name="al"/>
            <text:p text:style-name="al">Wij wijzen het verzoek af. </text:p>
            <text:p text:style-name="al"/>
            <text:p text:style-name="al">
            <text:span text:style-name="nadrukondlijn">1.5 (nr. 5) Gemeente Oss, Diedensche Uiterdijk en gemeente Waalwijk, Capelsche Uiterwaard.</text:span>
          </text:p>
            <text:p text:style-name="al"/>
            <text:p text:style-name="al">Natuurmonumenten verzoekt om het NNB in de Diedensche Uiterdijk, gemeente Oss met 162 hectare uit te breiden. De uitbreiding sluit aan bij het al gerealiseerde natuurgebied Maasakker in de uiterwaard bij Megen. Het gebied groeit hiermee uit tot het grootste aaneengesloten natuurgebied langs de bedijkte Maas. Natuurmonumenten wil hier procesnatuur, beheertype N01.03 Rivier- en moeraslandschap realiseren. Het betreft toe te voegen Provinciale NNB.</text:p>
            <text:p text:style-name="al">Dit voorstel is onderdeel van het koploperproject Ravestein-Lith ‘De meanderende Maas’ uit het Regionaal voorstel Maas 2016 voor het Deltaprogramma Maas. Beoogd wordt om door herstel van de oude Maasmeander, zomerbedverbreding en weerdverlaging de waterveiligheid in dit deel van het Maasdal te vergroten. Natuurmonumenten werkt in dit project samen met onder andere Provincie Noord-Brabant, Rijkswaterstaat, Waterschap Aa en Maas, gemeente Oss en met het bedrijfsleven.</text:p>
            <text:p text:style-name="al">In ruil hier voor stelt Natuurmonumenten voor om de Capelsche Uiterwaard in de gemeente Waalwijk, met een omvang van 130 hectare uit het NNB te verwijderen. De Capelsche Uiterwaard is eigendom van het Rijk en in regulier agrarisch gebruik. Omdat het gebied onderdeel is van het Provinciale NNB, zal het Rijksvastgoedbedrijf de lopende reguliere pachtcontracten niet wijzigen of openbreken. Er is voor het gebied ook geen ruimtelijke opgave voorzien, waardoor per saldo een wijziging in het huidige landbouwkundige gebruik niet realistisch is, ook niet voor de lange termijn. Gemeente Waalwijk stemt in met het verwijderen van de Capelsche Uiterwaard uit het NNB.</text:p>
            <text:p text:style-name="al">
            <text:span text:style-name="nadrukondlijn">Reactie GS:</text:span>
          </text:p>
            <text:p text:style-name="al">Wij stemmen in met dit gecombineerde voorstel. Door toevoeging van de Diedensche Uiterdijk realiseren wij een zone met aaneensluitende natuurgebieden langs de Maas van Ravenstein tot Lith. Deze zone maakt deel uit van het Deltaprogramma Maas en heeft als doel de realisatie waterveiligheid en de realisatie natuur. Het best passende natuurbeheertype is procesnatuur N01.03 Rivier- en moeraslandschap. Er liggen grote kansen voor de ontwikkeling van het zeldzame natuurtype ooibos. De Capelsche Uiterwaard daarentegen is vanuit ecologisch perspectief geen onderdeel van een doorlopende zone langs de Bergsche Maas. Bovendien is er geen zicht op realisatie van het NNB in dit gebied.</text:p>
            <text:p text:style-name="al">Voor de omvang van de oppervlakte natuur in Brabant streven wij naar saldering. Het toevoegen van natuur op de ene plek zal in principe gepaard moeten gaan met krimp van nog niet gerealiseerde natuur elders. Met het gecombineerde besluit ‘toevoegen Diedensche Uiterdijk en verwijderen Capelsche Uiterwaard’, voldoen wij aan dit principe. Wij voegen 162 toe aan het NNB en verwijderen 130 hectare.</text:p>
            <text:p text:style-name="al"/>
            <text:p text:style-name="al">Wij hebben de ambitiekaart en de beheertypenkaart gewijzigd.</text:p>
            <text:p text:style-name="al"/>
            <text:p text:style-name="al">
            <text:span text:style-name="nadrukondlijn">1.6 (nr. 6) Gemeente Vught. Fort Isabella en verbinding met de </text:span>
            <text:span text:style-name="nadrukondlijn">Gement.</text:span>
          </text:p>
            <text:p text:style-name="al"/>
            <text:p text:style-name="al">De gemeenten Vught en Den Bosch verzoeken om diverse aanpassingen van de begrenzing van het NNB op ecologische gronden. Het betreft een aanpassing in Fort Isabella in de gemeente Vught en het toevoegen van natuurpercelen aan weerszijden van de aangelegde westelijke randweg in Den Bosch. Een aanleiding voor de gemeente Vught is het verwijderen van een perceel bestaand bos in Fort Isabella uit het NNB. Voor dit perceel is inmiddels natuurcompensatie gerealiseerd, die al eerder in het Natuurbeheerplan is opgenomen. </text:p>
            <text:p text:style-name="al">
            <text:span text:style-name="nadrukondlijn">Reactie GS:</text:span>
          </text:p>
            <text:p text:style-name="al">Wij stemmen in met de gevraagde wijzigingen. Het perceel bos bij Fort Isabella verwijderen wij uit het NNB. Hiervoor in de plaats komt extra NNB terug langs de randweg, naast de al eerder gerealiseerde natuurcompensatie. </text:p>
            <text:p text:style-name="al">Ook de aanleg van de verbrede westelijke randweg heeft eerder geleid tot compensatie. Deze compensatiegronden zijn in het NNB opgenomen. Daarnaast is extra natuur aangelegd ter versterking van de ecologische verbinding tussen het Bossche Broek en de Gement in Vught. Wij voegen deze extra gronden nu toe aan het NNB. Op verzoek van de beide gemeenten blijven stroken die in de toekomst mogelijk gebruikt zullen worden voor de aanleg van fietspaden buiten de NNB begrenzing. De voorgestelde natuurbeheertypen zijn N12.02 Kruiden- en faunarijk grasland, N04.02 Zoete plas, N05.01 Moeras en N15.02 Dennen-, eiken- en beukenbos. Aangezien het een uitbreiding is van NNB in gemeentelijk bezit van de gemeente Vught en Den Bosch staan de gronden niet open voor beheervergoeding. </text:p>
            <text:p text:style-name="al">In de omgeving van het doorlaatwerk langs de westelijke randweg in de gemeente Den Bosch ontbreken nog enkele kleine gedeeltes in het NNB. Wij voegen deze toe met het natuurbeheertype N10.01 Nat schraalland. Ze zijn onderdeel van beoogde nieuwe natuur, die eerder uit het NNB werden verwijderd vanwege de aanleg van de randweg en het doorlaatwerk. Deze gedeeltes kunnen nu weer worden opgenomen, omdat de precieze ligging van beide genoemde onderdelen is vastgesteld. Deze percelen zijn in eigendom van Natuurmonumenten en komen daarmee in aanmerking voor beheervergoeding. </text:p>
            <text:p text:style-name="al"/>
            <text:p text:style-name="al">Zie voor de doorwerking van de ingediende zienswijze deelbesluit 2.2 (nr. 10)</text:p>
            <text:p text:style-name="al"/>
            <text:p text:style-name="al">Wij hebben de ambitiekaart en de beheertypenkaart gewijzigd. </text:p>
            <text:p text:style-name="al"/>
            <text:p text:style-name="al">
            <text:span text:style-name="nadrukondlijn">1.7 (nr. 7) Gemeente Vught. Gement, wijziging Ruidigerdreef.</text:span>
          </text:p>
            <text:p text:style-name="al"/>
            <text:p text:style-name="al">Staatsbosbeheer verzoekt de begrenzing van het NNB aan de Ruidigerdreef in het Natura 2000 gebiedsdeel Den Ham te willen wijzigen. In overleg met de particuliere eigenaren, de gemeente Vught en waterschap Aa en Maas is overeenstemming bereikt over het weer toevoegen van enclaves als NNB tussen de aanwezige bouwblokken aan de Ruidigerdreef. </text:p>
            <text:p text:style-name="al">
            <text:span text:style-name="nadrukondlijn">Reactie GS:</text:span> Enige jaren geleden (GS 17 september 2013, Natuurbeheerplan 2014, deelbesluit 26) hebben wij op verzoek van Staatsbosbeheer de enclaves uit het NNB verwijderd. Destijds is het verzoek gemotiveerd met het hanteren van de begrenzing van het peilvak dat ten noorden van deze weg ligt. Een zone van kleine percelen en tussenliggende bouwblokken is toen uit het NNB verwijderd. Ten noorden hiervan ligt de ringdijk van het peilvak in het hoogwaterbeschermingsgebied, tevens N2000 gebied. </text:p>
            <text:p text:style-name="al">Uit nader onderzoek door de Vlinderstichting blijkt dat een kans ten behoeve van het pimpernelblauwtje niet wordt benut, door verbinding te maken tussen de aanwezige drogere ringdijk en de kwelsloot die langs de Ruidigerdreef loopt. In overleg met eigenaren en overige partijen is besloten de enclaves weer terug te begrenzen ten behoeve van het pimpernelblauwtje. Deze enclaves waren al begrensd als N2000 gebied. Wij stemmen hiermee in.</text:p>
            <text:p text:style-name="al">Wij geven het type N12.02 Kruiden- en faunarijk grasland aan op de ambitiekaart en N00.01 Nog in te richten naar natuur op de beheertypenkaart.</text:p>
            <text:p text:style-name="al">Tevens wijzigen wij aanvullend een smalle strook als N12.02 Kruiden- en faunarijk grasland op de ambitiekaart en de beheertypenkaart onder aan de ringdijk en een dijkgedeelte als N11.01 Droog schraalland op de ambitiekaart en N12.02 Kruiden- en faunarijk grasland op de beheertypenkaart. </text:p>
            <text:p text:style-name="al">De oppervlakte “nieuwe natuur” neemt met deze wijziging toe met ongeveer 4 ha. </text:p>
            <text:p text:style-name="al"/>
            <text:p text:style-name="al">Wij hebben de ambitiekaart en de beheertypenkaart gewijzigd. </text:p>
            <text:p text:style-name="al"/>
            <text:p text:style-name="al">
            <text:span text:style-name="nadrukondlijn">1.8 (nr. 8) Gemeente Zundert. Jochems, </text:span>
            <text:span text:style-name="nadrukondlijn">Moersebaan.</text:span>
          </text:p>
            <text:p text:style-name="al"/>
            <text:p text:style-name="al">Dhr. Jochems verzoekt om voor zijn landgoed Vredeoord te Zundert de begrenzing van het NNB in overeenstemming te brengen met bestemmingsplan voor het landgoed. Het betreft de percelen ZDT02 U 1194 (ged.), 1220 (ged.), 1223 (ged.) en 1230.</text:p>
            <text:p text:style-name="al">
            <text:span text:style-name="nadrukondlijn">Reactie GS:</text:span>
          </text:p>
            <text:p text:style-name="al">Wij constateren dat het Natuurbeheerplan ter plaatse van Landgoed Vredeoord inderdaad niet overeenkomt met het bestemmingsplan. Ook de ambitiekaart en beheertypenkaart zijn niet in overeenstemming met de afspraken met dhr. Jochems. Wij passen de begrenzing van het NNB aan. Hierdoor neemt de omvang van met NNB ter plaatse met 0,21 hectare af. Tevens wijzigen wij de ambitiekaart en de beheertypenkaart van N00.01 Zoekgebied 2 Algemeen Hoge CHW naar N05.01 Moeras en N10.02 Vochtig hooiland.</text:p>
            <text:p text:style-name="al"/>
            <text:p text:style-name="al">Wij hebben de ambitiekaart en de beheertypenkaart gewijzigd.</text:p>
          </text:section>
          <text:section text:name="artikel_id1-3-2-2-2" text:style-name="artikel">
            <text:p text:style-name="artikel_kop_titel"><text:span text:style-name="artikel_kop_label">Artikel</text:span> <text:span text:style-name="artikel_kop_nr">II</text:span>  wijziging Natuurbeheerplan als gevolg van toegekende zienswijzen.</text:p>
            <text:p text:style-name="al">Het Natuurbeheerplan 2017, beheertypen- en ambitiekaart, als vastgesteld bij besluit van 12 september 2016, volgend op de wijziging van de Verordening ruimte 2014 kaartaanpassingen 2017, wordt als volgt gewijzigd, overeenkomstig de bijbehorende stukken opgenomen als kaartbijlage: </text:p>
            <text:p text:style-name="al"/>
            <text:p text:style-name="al">
            <text:span text:style-name="nadrukondlijn">2.1 (nr. 9) Gemeente Alphen-Chaam, Dhr. Prisse. Perceelgedeelte uit het NNB verwijderen.</text:span>
          </text:p>
            <text:p text:style-name="al"/>
            <text:p text:style-name="al">De heer Prisse verzoekt in een zienswijze, ook namens de pachter de heer van Riel, om het verwijderen van de NNB aanduiding op een langwerpig perceelgedeelte, zoals toegekend in het ontwerp besluit, ook te willen toepassen op een ander perceelgedeelte. Het betreft perceel CHA00L716. </text:p>
            <text:p text:style-name="al">Wij wijzen deze zienswijze af, zie daarvoor de motivatie in de Nota van Inspraak. </text:p>
            <text:p text:style-name="al"/>
            <text:p text:style-name="al">Wij constateren ambtshalve, in aanvulling op bovenstaande, dat voor dit andere perceelgedeelte de beheertypenkaart zal worden aangepast. Er is sprake van voortdurend landbouwkundig gebruik, dus nemen wij de aanduiding N00.01 Nog om te vormen landbouwgrond naar natuur op in de beheertypenkaart.</text:p>
            <text:p text:style-name="al">Op de beide kaarten van het Natuurbeheerplan blijven de beide poelen als L01.01 Poel en klein historisch water, die in dit perceelsgedeelte liggen, staan. Het betreft langdurig aanwezige bestaande natuur, die gehandhaafd dient te blijven en sinds 2002 in de eerste versie van het Natuurbeheerplan is opgenomen. </text:p>
            <text:p text:style-name="al">Zie ook deelbesluit 6.8 (nr. 44).</text:p>
            <text:p text:style-name="al"/>
            <text:p text:style-name="al">Wij hebben de beheertypenkaart gewijzigd. </text:p>
            <text:p text:style-name="al"/>
            <text:p text:style-name="al">
            <text:span text:style-name="nadrukondlijn">2.2 (nr. 10) Gemeente Vught en gemeente ’s-Hertogenbosch. Perceel omgeving randweg niet opnemen in het NNB.</text:span>
          </text:p>
            <text:p text:style-name="al"/>
            <text:p text:style-name="al">De gemeente Vught heeft in een zienswijze verzocht het perceel ten noorden van de rotonde, dat in het ontwerp besluit is toegevoegd aan het NNB, te willen verkleinen ten behoeve van de voorziene vergroting van de rotonde. Men heeft niet aangegeven wat de omvang van de vergroting zal zijn. Daarom voegen wij het gehele perceel voorlopig niet toe aan het NNB. Zie ook deelbesluit 1.6 (nr. 6).</text:p>
            <text:p text:style-name="al"/>
            <text:p text:style-name="al">Wij hebben de ambitiekaart en de beheertypenkaart gewijzigd.</text:p>
          </text:section>
          <text:section text:name="artikel_id1-3-2-2-3" text:style-name="artikel">
            <text:p text:style-name="artikel_kop_titel"><text:span text:style-name="artikel_kop_label">Artikel</text:span> <text:span text:style-name="artikel_kop_nr"> III</text:span>  wijziging natuurbeheertypen op verzoek.</text:p>
            <text:p text:style-name="al">Het Natuurbeheerplan 2017, beheertypen- en ambitiekaart, als vastgesteld bij besluit van 12 september 2016, wordt als volgt gewijzigd, overeenkomstig de bijbehorende stukken opgenomen als kaartbijlage: </text:p>
            <text:p text:style-name="al"/>
            <text:p text:style-name="al">
            <text:span text:style-name="nadrukondlijn">3.1 (nr. 11) Algemeen. Brabants Landschap. Aanpassen beheertypenkaart. </text:span>
          </text:p>
            <text:p text:style-name="al"/>
            <text:p text:style-name="al">Brabants Landschap heeft voor een groot aantal terreinen verspreid over haar eigendommen in Noord-Brabant een wijzigingsverzoek voor de beheertypenkaart ingediend. Het verzoek heeft in hoofdzaak betrekking op terreinen die recent zijn ingericht en daarnaast op terreinen waar het beheertype op kaart niet juist is of de beoogde natuurambitie bij nader inzien niet wordt gehaald. </text:p>
            <text:p text:style-name="al"/>
            <text:p text:style-name="al">Wij delen de ingediende wijzigingen om praktische redenen als volgt in:</text:p>
            <text:list text:style-name="id1-3-2-2-3-9">
              <text:list-item text:style-override="id1-3-2-2-3-9-1">
                <text:number>1.</text:number>
                <text:p text:style-name="al">Beheer voor nieuw gerealiseerde natuur. Dit verzoek heeft betrekking op ingerichte terreinen nieuwe natuur in diverse projecten, onder andere in Pannenhoef, Turfvaart-Bijloop, Krabbebossen, Valkenhorst, Landschotse Heide, Bij de Voorste Stroom en de Essche Stroom en in De Mortelen &amp; De Scheeken.</text:p>
              </text:list-item>
              <text:list-item text:style-override="id1-3-2-2-3-9-2">
                <text:number>2.</text:number>
                <text:p text:style-name="al">Toevoegen van landschapselementen in bestaande natuur. In een aantal gevallen gaat het om nieuw aangelegde landschapselementen in bestaande natuur. In andere gevallen gaat het om bestaande landschapselementen, voornamelijk lanen en singels in bestaand bos.</text:p>
              </text:list-item>
              <text:list-item text:style-override="id1-3-2-2-3-9-3">
                <text:number>3.</text:number>
                <text:p text:style-name="al">Het wijzigen van de natuurambitie op een aantal reeds langer in beheer zijnde terreinen naar een beheertype dat beter past op de situatie in het veld.</text:p>
                <text:p text:style-name="al"/>
              </text:list-item>
            </text:list>
            <text:p text:style-name="al">
            <text:span text:style-name="nadrukondlijn">Reactie GS:</text:span> Wij beoordelen het verzoek als volgt.</text:p>
            <text:p text:style-name="al">Ad 1. Brabants Landschap breidt haar beheergebied regelmatig uit met nieuw ingerichte terreinen. Over de inrichting van deze terreinen hebben wij eerder afspraken gemaakt met Brabants Landschap bij de uitvoering van inrichtingsprojecten. Wij nemen de aangegeven realisatie van natuur en landschapselementen over op de beheertypenkaart. Daar waar in de ambitiekaart een ambitie N00.01 Zoekgebied is opgenomen, passen wij eveneens de ambitie aan het nieuwe beheertype aan.</text:p>
            <text:p text:style-name="al">In 1 geval stemmen wij niet in met het wijzigingsvoorstel. Voor een perceel op de Landschotse Heide verzoekt Brabants Landschap het beheertype te wijzigen naar N11.01 Droog schraalland. In 2014 hebben wij de ambitiekaart horend bij het Natuurbeheerplan 2015 geheel herzien. Daarbij is voor dit terrein de ambitie gewijzigd van N11.01 Droog schraalland naar N12.02 Kruiden- en faunarijk grasland. Wij zien in dit verzoek geen aanleiding om dat besluit te heroverwegen. Alleen in het geval dat specifieke voorwaarden geschapen zijn voor schrale situaties kan dit type worden toegekend. </text:p>
            <text:p text:style-name="al">Ad 2. Voor de bestaande landschapselementen wijzen wij dit verzoek af. Bij de evaluatie van het Natuurbeheerplan in 2014 hebben wij besloten dat wij geen bestaande landschapselementen meer aan bestaande natuur toevoegen. Wij zien in dit verzoek geen aanleiding om hier van af te wijken. In lijn met de evaluatie uit 2014 stellen wij hiervoor geen beheersubsidie open.</text:p>
            <text:p text:style-name="al">Ad 3. Het verzoek van Brabants Landschap voor de wijziging naar een ander beheertype is ingegeven door het inzicht dat de beoogde ambitie op die terreinen in de komende jaren niet gehaald wordt. Wij realiseren ons dat het bereiken van de ambitie uit het NBP vaak tijd vergt. Wij stemmen in met dit verzoek en passen het beheertype aan overeenkomstig het voorstel van Brabants Landschap.</text:p>
            <text:p text:style-name="al"/>
            <text:p text:style-name="al">Wij hebben de ambitiekaart en de beheertypenkaart gewijzigd.</text:p>
            <text:p text:style-name="al"/>
            <text:p text:style-name="al">
            <text:span text:style-name="nadrukondlijn">3.2 (nr. 12) Gemeente Boxtel en gemeente Oisterwijk. </text:span>
            <text:span text:style-name="nadrukondlijn">Kampina.</text:span>
          </text:p>
            <text:p text:style-name="al"/>
            <text:p text:style-name="al"> verzoekt om voor twee percelen in de Kampina, gelegen in de gemeenten Boxtel en Oisterwijk, de status bestaande natuur te wijzigen naar nieuwe natuur en hier subsidie functieverandering en inrichting open te stellen. Het betreft de percelen Boxtel G 414, 415, 416, 1141 en 1306 gelegen aan de Huisvennen en Oisterwijk G 1494 gelegen aan de Valkeniersbaan. Deze percelen zijn feitelijk nog in landbouwkundig gebruik. Natuurmonumenten heeft het initiatief genomen om alle ontbrekende percelen van het NNB rond haar bezit in het N2000-gebied Oisterwijkse Vennen &amp; Kampina met GOB-subsidie te verwerven of door particulieren te laten omvormen naar natuur. Voor het perceel Oisterwijk G 1494 verzoekt Natuurmonumenten ook de ambitie te wijzigen naar N06.04 Vochtige heide aansluitend aan het bestaande heideterrein.</text:p>
            <text:p text:style-name="al">Tevens verzoekt Natuurmonumenten voor percelen gelegen aan het Roond de ambitie te wijzigen naar N12.06 Ruigteveld. Het NNB is hier begrensd als buffer tussen het N2000-gebied en de omgeving. De huidige ambitie N06.04 Vochtige heide is hier niet te realiseren. </text:p>
            <text:p text:style-name="al">
            <text:span text:style-name="nadrukondlijn">Reactie GS:</text:span> Wij stemmen in met de voorgestelde wijzigingen. Het perceel aan de Huisvennen wordt intensief landbouwkundig gebruikt. Het perceel aan de Valkeniersbaan heeft de bestemming ‘Agrarisch met waarden’. Met de omvorming naar natuur van beide percelen kan het NNB hier worden afgerond. Wijziging van de ambitie van het perceel aan de Valkeniersbaan naar Vochtige heide past in het streefbeeld voor het heide- en vennengebied van de Kampina. </text:p>
            <text:p text:style-name="al">De percelen aan het Roond liggen aan de rand van het natuurgebied Kampina. In een dergelijk gebied past het beheertype N12.06 Ruigteveld als overgang tussen het natuurgebied en de omgeving.</text:p>
            <text:p text:style-name="al"/>
            <text:p text:style-name="al">Wij hebben de ambitiekaart en de beheertypenkaart gewijzigd.</text:p>
            <text:p text:style-name="al"/>
            <text:p text:style-name="al">
            <text:span text:style-name="nadrukondlijn">3.3 (nr. 13) Gemeente Cranendonck. Bureau Staro. herziening ambitiekaart. </text:span>
          </text:p>
            <text:p text:style-name="al"/>
            <text:p text:style-name="al">Staro BV verzoekt namens de gemeente Cranendonck om het natuurbeheertype op de ambitiekaart om te zetten van N16.02 Vochtig bos met productie naar N10.02 Vochtig hooiland. </text:p>
            <text:p text:style-name="al">
            <text:span text:style-name="nadrukondlijn">Reactie GS:</text:span>
          </text:p>
            <text:p text:style-name="al">De betreffende locatie is in eigendom van de gemeente Cranendonck en betreft een perceel dat vanuit het verleden bekend staat als een perceel met hoge floristische waarde. De verwachting is dat floristische zaadbank nog voor een deel in tact is. Het perceel maakt onderdeel uit van een beekdalsysteem met vochtig bossen. In de omgeving liggen ook andere percelen met het natuurbeheertype N10.02. Het is aannemelijk dat op deze locatie met een goed uitgevoerd beheer vochtig hooiland gerealiseerd kan worden.</text:p>
            <text:p text:style-name="al"/>
            <text:p text:style-name="al">Wij hebben de ambitiekaart gewijzigd.</text:p>
            <text:p text:style-name="al"/>
            <text:p text:style-name="al">
            <text:span text:style-name="nadrukondlijn">3.4 (nr. 14) Gemeente Cuijk. Dhr. van Dommelen. </text:span>
          </text:p>
            <text:p text:style-name="al"/>
            <text:p text:style-name="al">Natuur Collectief Brabant verzoekt voor deelnemer dhr. van Dommelen om wijziging van het label van niet subsidiabel naar subsidiabel voor 2 percelen in de gemeente Cuijk.</text:p>
            <text:p text:style-name="al">
            <text:span text:style-name="nadrukondlijn">Reactie GS:</text:span> Wij constateren dat beide percelen bestaan uit nieuwe natuur. Het label niet subsidiabel is onterecht, omdat momenteel beheersubsidie wordt verleend. Het betreft daarmee een fout.</text:p>
            <text:p text:style-name="al"/>
            <text:p text:style-name="al">Wij hebben het label voor beide percelen gewijzigd in subsidiabel. </text:p>
            <text:p text:style-name="al"/>
            <text:p text:style-name="al">
            <text:span text:style-name="nadrukondlijn">3.5 (nr. 15) Gemeente Meierijstad, (voorheen gemeente Sint Oedenrode). Dhr. van Heesch. Dommeldal. </text:span>
          </text:p>
            <text:p text:style-name="al"/>
            <text:p text:style-name="al">Dhr. van Heesch heeft ons gemeld dat zijn percelen Sint Oedenrode N 305 en 306 zijn ingericht als Kruiden- en faunarijk grasland en verzoekt om juiste aanduiding in het Natuurbeheerplan.</text:p>
            <text:p text:style-name="al">
            <text:span text:style-name="nadrukondlijn">Reactie GS:</text:span> Wij nemen het natuurbeheertype N12.02 Kruiden- en faunarijk grasland op de beheertypenkaart op.</text:p>
            <text:p text:style-name="al"/>
            <text:p text:style-name="al">Wij hebben de beheertypenkaart gewijzigd.</text:p>
            <text:p text:style-name="al"/>
            <text:p text:style-name="al">
            <text:span text:style-name="nadrukondlijn">3.6 (nr. 16) Gemeente Meierijstad (voorheen gemeente Schijndel). Dhr. Schouten. Weijboschbroek.</text:span>
          </text:p>
            <text:p text:style-name="al"/>
            <text:p text:style-name="al">Dhr. Schouten verzoekt om voor een aantal percelen in het Wijboschbroek, gelegen aan de Martemanshurk te Schijndel, de status bestaande natuur te wijzigen naar nieuwe natuur. Tevens verzoekt dhr. Schouten voor deze percelen subsidie voor functieverandering en inrichting open te stellen, ten behoeve van de realisatie van het NNB. </text:p>
            <text:p text:style-name="al">Het betreft de percelen Schijndel N 52, O 234 (ged.), O 240 en O 262. Deze percelen zijn nu nog in agrarisch gebruik als ‘boomweide’. Een aantal andere ‘boomweiden’ van dhr. Schouten zijn wel correct als nieuwe natuur in het NNB opgenomen. </text:p>
            <text:p text:style-name="al">
            <text:span text:style-name="nadrukondlijn">Reactie GS:</text:span> Een deel van de ‘boomweiden’ van dhr. Schouten in het Wijboschbroek is in het NNB opgenomen als nieuwe natuur en komt in aanmerking voor subsidie functieverandering en inrichting. Een deel is opgenomen als bestaande natuur en komt nu niet in aanmerking voor subsidie. Dit laatste is een fout in het Natuurbeheerplan. Een boomweide is een agrarisch perceel met daarop populieren in een open plantverband.</text:p>
            <text:p text:style-name="al">Bij de eerste begrenzing van nieuwe natuur in het Wijboschbroek is uitgegaan van topografische kaarten. Een aantal percelen stond als weiland met bomen op kaart en is als nieuwe natuur opgenomen. Andere percelen stonden als bos op kaart en zijn als bestaande natuur op kaart opgenomen. </text:p>
            <text:p text:style-name="al">Wij nemen de percelen Schijndel N 52, O 234 (ged.), O 240 en O 262 als nieuwe natuur op in het NNB. Op de beheertypenkaart wijzigen wij het beheertype naar N00.01 Nog om te vormen naar natuur. </text:p>
            <text:p text:style-name="al"/>
            <text:p text:style-name="al">Wij hebben de ambitiekaart en de beheertypenkaart gewijzigd en het label aangepast naar nieuwe natuur.</text:p>
            <text:p text:style-name="al"/>
            <text:p text:style-name="al">
            <text:span text:style-name="nadrukondlijn">3.7 (nr. 17) Gemeente Oisterwijk. Landgoed Rosephoeve.</text:span>
          </text:p>
            <text:p text:style-name="al"/>
            <text:p text:style-name="al">Bosgroep Zuid Nederland verzoekt voor haar lid Landgoed De Rosephoeve de ambitiekaart en de beheertypenkaart te wijzigen. De wijziging heeft betrekking op de volgende onderdelen.</text:p>
            <text:list text:style-name="id1-3-2-2-3-62">
              <text:list-item text:style-override="id1-3-2-2-3-62-1">
                <text:number>a.</text:number>
                <text:p text:style-name="al">Toevoegen van een aantal landschapselementen L01.07 Laan en L01.13 Bomenrij in bestaande natuur aan het NNB. Het betreft 14 elementen Laan en 8 elementen Bomenrij. Feitelijk gaat het om de omzetting van een natuurbeheertype bos naar landschapsbeheertype Laan of Bomenrij.</text:p>
              </text:list-item>
              <text:list-item text:style-override="id1-3-2-2-3-62-2">
                <text:number>b.</text:number>
                <text:p text:style-name="al">Uitbreiding van het NNB met enkele bestaande elementen N16.01 Droog bos met productie en N16.02 Vochtig bos met productie. Het betreft gedeeltes van de percelen Oisterwijk C 510, 758, 1162, 1165 en 1206.</text:p>
              </text:list-item>
              <text:list-item text:style-override="id1-3-2-2-3-62-3">
                <text:number>c.</text:number>
                <text:p text:style-name="al">Uitbreiding van het NNB met enkele nieuw ingerichte terreinen i.c.m. beekherstel van de Rosep. Het betreft een perceel aan de Rosepdreef (hier is N10.02 Vochtig hooiland en N12.02 Kruiden- en faunarijk grasland gerealiseerd) en een perceel aan de Oirschotse Baan (hier is N14.01 Rivier- en beekbegeleidend bos gerealiseerd).</text:p>
              </text:list-item>
              <text:list-item text:style-override="id1-3-2-2-3-62-4">
                <text:number>d.</text:number>
                <text:p text:style-name="al">Wijziging van de ambitiekaart en beheertypenkaart naar N06.06 Zuur ven of hoogveenven en N07.01 Droge heide voor terreinen rond het Klokketorenven. Hier is recent een project voor venherstel en heideherstel in het kader van Natura 2000 uitgevoerd.</text:p>
              </text:list-item>
              <text:list-item text:style-override="id1-3-2-2-3-62-5">
                <text:number>e.</text:number>
                <text:p text:style-name="al">Wijziging van de ambitiekaart en beheertypenkaart naar N04.02 Zoete plas, N07.01 Droge heide, N15.02 Dennen-, eiken- en beukenbos en N16.01 Droog bos met productie voor terreinen op en rond het voormalig MOB-complex Kleine Oisterwijksche Heide. Tevens wordt verzocht beheersubsidie open te stellen voor de terreinen van het voormalige MOB-complex.</text:p>
                <text:p text:style-name="al"/>
              </text:list-item>
            </text:list>
            <text:p text:style-name="al">
            <text:span text:style-name="nadrukondlijn">Reactie GS:</text:span> Wij besluiten hierover als volgt:</text:p>
            <text:p text:style-name="al">Ad a. Wij wijzen dit verzoek af. Bij de evaluatie van het Natuurbeheerplan in 2014 hebben wij besloten dat wij geen bestaande landschapselementen meer aan bestaande natuur toevoegen. Wij zien in dit verzoek geen aanleiding om hier van af te wijken.</text:p>
            <text:p text:style-name="al">Ad b. Wij wijzen dit verzoek af. Bij de evaluatie van het Natuurbeheerplan in 2014 hebben wij besloten geen uitbreiding van het NNB met bestaande elementen toe te staan. Wij zien in dit verzoek geen aanleiding om hier van af te wijken.</text:p>
            <text:p text:style-name="al">Ad c. Wij staan positief tegenover dit verzoek. Het in 2014 uitgevoerde project Beekherstel Rosep Oisterwijk heeft geleid tot versterking en verbetering van de kwaliteit van het NNB in deze omgeving. Aanpassing van de kaart leidt tot wijziging van de begrenzing van het NNB in de Verordening Ruimte. Wij kunnen dat in het onderhavige besluit niet vaststellen. Wij houden dit deel van het verzoek voor dit moment aan en nemen het verzoek mee bij de eerstvolgende herziening van de begrenzing van het NNB.</text:p>
            <text:p text:style-name="al">Ad d. Wij stemmen in met dit verzoek. De uitgevoerde herstelmaatregelen leiden tot een kwaliteitsverbetering van het NNB rond het Klokketorenven en tot vergroting van de biodiversiteit. Wij wijzigen de ambitie van N16.01 Droog bos met productie naar N06.06 Zuur ven of hoogveenven en N07.01 Droge heide.</text:p>
            <text:p text:style-name="al">Ad e. Wij stemmen in met dit verzoek. Het voormalig MOB-complex Kleine Oisterwijkse Heide is in 2010 ontmanteld en is recent verder ingericht. De uitgevoerde inrichtingsmaatregelen leiden tot een kwaliteitsverbetering van het NNB op de Kleine Oisterwijkse Heide. Wij wijzigen de ambitie naar N04.01 Zoete plas, N07.01 Droge heide, N15.02 Dennen-, eiken-, beukenbos en N16.01 Droog bos met productie. Tevens stellen wij het terrein open voor beheersubsidie </text:p>
            <text:p text:style-name="al"/>
            <text:p text:style-name="al">Wij hebben de ambitiekaart en de beheertypenkaart gewijzigd en het label subsidiabel aangegeven. </text:p>
            <text:p text:style-name="al"/>
            <text:p text:style-name="al">
            <text:span text:style-name="nadrukondlijn">3.8 (nr. 18) Gemeente Reusel-de Mierden. Natuurbeheertypes </text:span>
            <text:span text:style-name="nadrukondlijn">Reuseldal.</text:span>
          </text:p>
            <text:p text:style-name="al"/>
            <text:p text:style-name="al">Waterschap De Dommel verzoekt voor het NNB in het Reuseldal, gelegen tussen de provinciale weg N269 en de weg Ziekbleek in de gemeente Reusel – De Mierden de ambitie te wijzigen. In het Natuurbeheerplan 2016 is in het Reuseldal 115 hectare NNB toegevoegd. Hierbij zijn aan de nieuw begrensde hectaren voorlopig de beheertypen N00.01 Zoekgebied 4 en N12.02 Kruiden- en faunarijk grasland toegekend. </text:p>
            <text:p text:style-name="al">Waterschap De Dommel heeft nu in samenspraak met Brabants Landschap op basis van de natuurpotenties van het gebied een nadere invulling van de ambities uitgewerkt. Deze uitwerking dient als input voor het project ‘Beekherstel Reusel – De Mierden’. Doel van dit project is herstel van de Reusel tussen Belevensche loop en Wellenseind zodat voldaan wordt aan de doelstellingen KRW, N2000/PAS, Natte Natuurparel en de realisatie van het NNB. Tevens wordt de Belevensche loop ingericht als verbinding tussen de NNP Beleven, het herstelde beekdal van de Reusel en de landgoederen De Utrecht en Wellenseind (EVZ).</text:p>
            <text:p text:style-name="al">Waterschap De Dommel stelt voor om de ambitie te wijzigen naar N10.01 Nat schraalland, N10.02 Vochtig hooiland, N12.05 Kruiden- en faunarijke akker, N13.01 Vochtig weidevogelgrasland, N14.01 Rivier- en beekbegeleidend bos en N15.01 Dennen-, eiken- en beukenbos.</text:p>
            <text:p text:style-name="al">
            <text:span text:style-name="nadrukondlijn">Reactie GS:</text:span> Wij stemmen in met de voorgestelde wijziging van de ambitiekaart. Herstel van het beekdal van de Reusel in dit project is een grote stap in de realisatie van het NNB en draagt in belangrijke mate bij aan de instandhouding van de N2000-doelen op de landgoederen Wellenseind en De Utrecht in N2000-gebied Kempenland West.</text:p>
            <text:p text:style-name="al">Daarnaast constateren wij dat de nu nog (agrarische) percelen op de beheertypenkaart als ingericht zijn aangegeven. Dit is momenteel alleen juist voor de diverse bostypen en de aanwezige landschapselementen. De overige percelen zullen nog worden ingericht of voor ONNB openstaan. Daarmee behoren ze de aanduiding N00.01 Nog om te vormen landbouwgrond naar natuur te hebben.</text:p>
            <text:p text:style-name="al"/>
            <text:p text:style-name="al">Wij hebben de ambitiekaart en de beheertypenkaart gewijzigd.</text:p>
            <text:p text:style-name="al"/>
            <text:p text:style-name="al">
            <text:span text:style-name="nadrukondlijn">3.9 (nr. 19) Gemeente Woensdrecht, Putte, Dhr. Vasbinder. </text:span>
          </text:p>
            <text:p text:style-name="al"/>
            <text:p text:style-name="al">Dhr. Vasbinder verzoekt voor zijn perceel Putte C 127 de ambitie te wijzigen van Droge heide naar Dennen-, eiken- en beukenbos. Het perceel wordt omgeven door Dennen-, eiken- en beukenbos en is sterk vergrast en verbost. Die situatie zal zich ook bij actief beheer continu herhalen.</text:p>
            <text:p text:style-name="al">
            <text:span text:style-name="nadrukondlijn">Reactie GS:</text:span> Het betreffende perceel ligt in Vogelrichtlijngebied van het Natura 2000-gebied Brabantse Wal. Dit gebied is onder andere aangewezen voor de vogelsoorten Wespendief, Nachtzwaluw, Zwarte specht en Boomleeuwerik. Heideterreintjes in het bos zijn voor Nachtzwaluw en Boomleeuwerik van belang als broedgebied en Wespendief en Zwarte specht foerageren hier. Het behoud van deze heideterreintjes is van wezenlijk belang voor de instandhouding van de Natura 2000-doelen van de Brabantse Wal. Wijziging van de ambitie van N07.01 Droge heide naar N15.02 Dennen-, eiken-, en beukenbos is daarmee strijdig. Naast de SNL-beheervergoeding zijn in het kader van Natura 2000 en de Programmatische Aanpak Stikstof (PAS) voor de Brabantse Wal extra middelen beschikbaar om heideterreinen open te houden ten behoeve van de hier genoemde vogelsoorten.</text:p>
            <text:p text:style-name="al"/>
            <text:p text:style-name="al">Wij wijzen het verzoek af.</text:p>
          </text:section>
          <text:section text:name="artikel_id1-3-2-2-4" text:style-name="artikel">
            <text:p text:style-name="artikel_kop_titel"><text:span text:style-name="artikel_kop_label">Artikel</text:span> <text:span text:style-name="artikel_kop_nr">IV</text:span>  wijziging NNB begrenzing om ecologische redenen en wijziging natuurbeheertype op verzoek van het GOB.</text:p>
            <text:p text:style-name="al">Het Natuurbeheerplan 2017, beheertypen- en ambitiekaart, als vastgesteld bij besluit van 12 september 2016, volgend op de wijziging van de Verordening ruimte 2014 kaartaanpassingen 2017, wordt als volgt gewijzigd, overeenkomstig de bijbehorende stukken opgenomen als kaartbijlage.</text:p>
            <text:p text:style-name="al"/>
            <text:p text:style-name="al">
            <text:span text:style-name="nadrukondlijn">4.1 (nr. 20) Gemeente Alphen-Chaam. Dhr. </text:span>
            <text:span text:style-name="nadrukondlijn">Bijnen.</text:span>
          </text:p>
            <text:p text:style-name="al"/>
            <text:p text:style-name="al">Het GOB heeft ons gemeld dat het perceel Chaam H 942 in eigendom van dhr. Bijnen inmiddels is ingericht als Kruiden- en faunarijk grasland.</text:p>
            <text:p text:style-name="al">
            <text:span text:style-name="nadrukondlijn">Reactie GS:</text:span> Wij nemen het natuurbeheertype N12.02 Kruiden- en faunarijk grasland op de beheertypenkaart op. </text:p>
            <text:p text:style-name="al"/>
            <text:p text:style-name="al">Wij hebben de beheertypenkaart gewijzigd.</text:p>
            <text:p text:style-name="al"/>
            <text:p text:style-name="al">
            <text:span text:style-name="nadrukondlijn">4.2 (nr. 21) Gemeente Baarle-Nassau. Staatsbosbeheer. Begrenzing klein perceel </text:span>
            <text:span text:style-name="nadrukondlijn">Merkske.</text:span>
          </text:p>
            <text:p text:style-name="al"/>
            <text:p text:style-name="al">Het GOB verzoekt om 0,15 ha extra NNB te willen begrenzen in het Merkske. Deze oppervlakte is onderdeel van een veel grotere natuurrealisatie ter plaatse en sluit daarmee aan bij het NNB. Het betreft perceel BLE01 P 141 ged.</text:p>
            <text:p text:style-name="al">
            <text:span text:style-name="nadrukondlijn">Reactie GS:</text:span>
          </text:p>
            <text:p text:style-name="al">Wij stemmen in met het toevoegen van dit kleine perceel op ecologische gronden. Het perceel zal onderdeel uitmaken van het NNB gebied het Merkske. </text:p>
            <text:p text:style-name="al">Op de ambitiekaart nemen wij N10.02 Vochtig hooiland op. Na inrichting kan de beheertypenkaart gewijzigd worden naar het ingerichte type. </text:p>
            <text:p text:style-name="al"/>
            <text:p text:style-name="al">Wij hebben de ambitiekaart en de beheertypenkaart gewijzigd. </text:p>
            <text:p text:style-name="al"/>
            <text:p text:style-name="al">
            <text:span text:style-name="nadrukondlijn">4.3 (nr. 22) Gemeente Baarle-Nassau. Landgoed Boschoven. </text:span>
          </text:p>
            <text:p text:style-name="al"/>
            <text:p text:style-name="al">Het GOB verzoekt om 2,09 hectare extra NNB te begrenzen nabij BaarleNassau. Het betreft percelen BLE01 L 181 (ged.) en BLE01 L 250. De uitbreiding maakt deel uit van het Landgoed Boschoven, eigenaar dhr. Schellekens, en draagt bij aan de versterking van de droge ecologische verbindingszone langs het ‘Bels lijntje’.</text:p>
            <text:p text:style-name="al">
            <text:span text:style-name="nadrukondlijn">Reactie GS:</text:span>
          </text:p>
            <text:p text:style-name="al">Wij stemmen in met de toevoeging van beide percelen op ecologische gronden. De percelen sluiten aan bij het NNB ter plaatse. Vanwege de aanleg van de Provinciale Omlegging Baarle wordt in de droge ecologische verbindingszone ‘Bels lijntje’ net ten noorden van Landgoed Boschoven een natuurbrug, tevens verbinding voor langzaam verkeer aangelegd. Toevoeging van beide percelen aan het NNB versterkt de functionaliteit van de natuurbrug en van de ecologische verbindingszone.</text:p>
            <text:p text:style-name="al">Met deze wijziging neemt de oppervlakte nieuwe natuur met 2 ha toe.</text:p>
            <text:p text:style-name="al"/>
            <text:p text:style-name="al">Wij hebben de ambitiekaart en de beheertypenkaart gewijzigd.</text:p>
            <text:p text:style-name="al"/>
            <text:p text:style-name="al">
            <text:span text:style-name="nadrukondlijn">4.4 (nr. 23) Gemeente Haaren. Perceel van mevr. van Sterkenburg. Helvoirtsestraat.</text:span>
          </text:p>
            <text:p text:style-name="al"/>
            <text:p text:style-name="al">Het GOB verzoekt om 0,25 hectare extra NNB te begrenzen in de natte ecologische verbindingszone Zandleij, gemeente Haaren. Het betreft perceel HVT02 E 1181 (ged.). De uitbreiding versterkt de ecologische verbindingszone Zandleij ter hoogte van de Helvoirtsestraat. </text:p>
            <text:p text:style-name="al">
            <text:span text:style-name="nadrukondlijn">Reactie GS:</text:span>
          </text:p>
            <text:p text:style-name="al">Wij stemmen in met de toevoeging van dit perceel op ecologische gronden. Langs de Zandleij is in het NNB een natte Ecologische verbindingszone opgenomen. Ter hoogte van de Helvoirtsestraat is deze verbinding onderbroken vanwege de ligging van een huisperceel. De eigenaar wil meewerken aan het doortrekken van de verbindingszone op zijn huisperceel. Met deze toevoeging aan het NNB wordt de doorgaande ecologische verbinding Zandleij versterkt.</text:p>
            <text:p text:style-name="al"/>
            <text:p text:style-name="al">Wij hebben de ambitiekaart en de beheertypenkaart gewijzigd.</text:p>
            <text:p text:style-name="al"/>
            <text:p text:style-name="al">
            <text:span text:style-name="nadrukondlijn">4.5 (nr. 24) Gemeente Haaren. Perceel fam. Vermeer. </text:span>
          </text:p>
            <text:p text:style-name="al"/>
            <text:p text:style-name="al">Het GOB verzoekt enkele wijzigingen voor percelen van de fam. Vermeer te willen doorvoeren, conform de beschikking die het GOB heeft vastgesteld. </text:p>
            <text:p text:style-name="al">
            <text:span text:style-name="nadrukondlijn">Reactie GS:</text:span> Het betreft 2 percelen. </text:p>
            <text:p text:style-name="al"/>
            <text:p text:style-name="al">Het zuidelijke perceel, Posthoorn perceel 2, betreft een voormalige vuilstort. Hier is een hoog natuurbeheertype niet mogelijk. Wij stemmen in met de wijziging van de ambitie naar N12.02 Kruiden- en faunarijk grasland. </text:p>
            <text:p text:style-name="al"/>
            <text:p text:style-name="al">Voor het noordelijke perceel, Posthoorn perceel 1, heeft het GOB eveneens een lagere ambitie van N12.02 Kruiden- en faunarijk grasland vastgesteld. </text:p>
            <text:p text:style-name="al">Wij stemmen niet in met deze lagere ambitie. Wij zijn niet overtuigd van de aangevoerde argumenten, namelijk eenheid van beheer en sterke drooglegging. De eigenaar past al een extensief gebruik toe, verder is de waterstand nu laag door flinke ontwatering, die te wijzigen is, en het betreft een natte natuurparel met een naastliggend nat bos. Verder is er mogelijk kwelpotentie ten behoeve van de huidige potentie van N10.02 Vochtig hooiland, terwijl er nog geen gebiedsanalyse beschikbaar is, waaruit de potenties zouden kunnen blijken. Tenslotte delen wij het argument niet dat voor beide percelen een gelijkluidende ambitie gekozen moet worden.</text:p>
            <text:p text:style-name="al"/>
            <text:p text:style-name="al">Wij hebben voor het zuidelijke perceel de ambitiekaart gewijzigd. </text:p>
            <text:p text:style-name="al"/>
            <text:p text:style-name="al">
            <text:span text:style-name="nadrukondlijn">4.6 (nr. 25) Gemeente Heeze-Leende. Dhr. van der Kruis, begrenzing. </text:span>
          </text:p>
            <text:p text:style-name="al"/>
            <text:p text:style-name="al">Het GOB verzoekt de begrenzing van het NNB bij de gerealiseerde oppervlakte particulier natuurbeheer door dhr. van de Kruis aan te passen. </text:p>
            <text:p text:style-name="al">
            <text:span text:style-name="nadrukondlijn">Reactie GS:</text:span>
          </text:p>
            <text:p text:style-name="al">Het verzoek betreft een restopgave NNB, die na de gehonoreerde GOB aanvraag van dhr. van der Kruijs, blijft liggen in het gebied en waarvan de verwachting is dat deze niet meer gerealiseerd gaat worden. Ecologisch en/of hydrologisch heeft het verwijderen van de 2 ha geen negatief effect op het functioneren van de aanliggende NNB.</text:p>
            <text:p text:style-name="al"/>
            <text:p text:style-name="al">Wij hebben de ambitiekaart en de beheertypenkaart gewijzigd. </text:p>
            <text:p text:style-name="al"/>
            <text:p text:style-name="al">
            <text:span text:style-name="nadrukondlijn">4.7 (nr. 26) Gemeente Meijerijstad. (voorheen gemeente Veghel). Eerdse Bergen.</text:span>
          </text:p>
            <text:p text:style-name="al"/>
            <text:p text:style-name="al">Het GOB verzoekt om 0,70 hectare extra NNB te begrenzen bij de Eerdse Bergen. Het betreft perceel VHL00 R 320 (ged.), een landbouwenclave omsloten door bos. De uitbreiding versterkt het NNB .</text:p>
            <text:p text:style-name="al">
            <text:span text:style-name="nadrukondlijn">Reactie GS:</text:span>
          </text:p>
            <text:p text:style-name="al">Wij stemmen in met de toevoeging van beide percelen op ecologische gronden. De uitbreiding versterkt het NNB. Het maakt het natuurgebied de Eerdse bergen robuuster en sluit logisch aan bij de natuurontwikkeling op er rond de voormalige vuilstort Vlagheide. </text:p>
            <text:p text:style-name="al"/>
            <text:p text:style-name="al">Wij hebben de ambitiekaart en de beheertypenkaart gewijzigd.</text:p>
            <text:p text:style-name="al"/>
            <text:p text:style-name="al">
            <text:span text:style-name="nadrukondlijn">4.8 (nr. 27) Gemeente Oisterwijk. Oude Hondsberg. </text:span>
          </text:p>
            <text:p text:style-name="al"/>
            <text:p text:style-name="al">Het GOB verzoekt om op een perceel de aanduiding bestaande natuur om te zetten naar nieuwe natuur en daarbij op de beheertypenkaart het natuurbeheertype N00.01 Nog om te vormen landbouwgrond naar natuur toe te kennen. Daarnaast verzoekt het GOB een wijziging van de ambitiekaart op 2 percelen, waarbij op 1 perceel N10.02 Vochtig hooiland wordt omgezet naar N12.02 Kruiden- en faunarijk grasland en N15.02 Dennen-, eiken en beukenbos en op het andere perceel N00.01 Zoekgebied 10 wordt omgezet naar dezelfde zojuist genoemde natuurbeheertypes. Het GOB heeft de bijbehorende subsidiebeschikkingen inmiddels verleend.</text:p>
            <text:p text:style-name="al"/>
            <text:p text:style-name="al">
            <text:span text:style-name="nadrukondlijn">Reactie GS:</text:span> Het GOB is bevoegd om voor een beperkt aantal percelen de aanduiding bestaande natuur om te zetten naar nieuwe natuur als blijkt dat deze percelen nog niet als natuur gerealiseerd zijn. Het GOB is eveneens bevoegd om voor een beperkt aantal percelen de natuurbeheertypen op beheertypekaart en ambitiekaart te wijzigen. </text:p>
            <text:p text:style-name="al">Wij stemmen in met de wijzigingen. </text:p>
            <text:p text:style-name="al"/>
            <text:p text:style-name="al">Wij hebben de ambitiekaart en de beheertypenkaart gewijzigd en het label gewijzigd naar nieuwe natuur.</text:p>
            <text:p text:style-name="al"/>
            <text:p text:style-name="al">
            <text:span text:style-name="nadrukondlijn">4.9 (nr. 28) Gemeente Oss. </text:span>
            <text:span text:style-name="nadrukondlijn">Hemelrijkse</text:span>
            <text:span text:style-name="nadrukondlijn"> Waard. Landweg in NNB.</text:span>
          </text:p>
            <text:p text:style-name="al"/>
            <text:p text:style-name="al">Het GOB verzoekt een opgeheven verharde weg in de Hemelrijkse Waard op te willen nemen in het NNB. </text:p>
            <text:p text:style-name="al">
            <text:span text:style-name="nadrukondlijn">Reactie GS:</text:span> De Hemelrijkse Waard is recent geheel ingericht vanuit Rijks financiering uit het zogenaamde NURG budget. Het voormalige landbouwgebied bevatte een verharde weg die door de gemeente Oss is opgeheven, de verharding is verwijderd. Natuurmonumenten is inmiddels eigenaar, door verwerving van de gemeente. Het betreft de aansluitende percelen Lith H 329 en Lith H 369. De strook van de voormalige weg is een ongewenste onderbreking in het NNB. Vandaar dat wij de voormalige weg begrenzen als NNB. Het natuurbeheertype op de ambitiekaart is N01.03 Rivier- en moeraslandschap. Dit type kent geen subsidiemogelijkheid voor inrichting. Daarom geven we het genoemde type direct aan op de beheertypenkaart.</text:p>
            <text:p text:style-name="al"/>
            <text:p text:style-name="al">We hebben de ambitiekaart en de beheertypenkaart gewijzigd. </text:p>
            <text:p text:style-name="al"/>
            <text:p text:style-name="al">
            <text:span text:style-name="nadrukondlijn">4.10 (nr. 29) Gemeente Son en Breugel. Dhr. de Rooij. </text:span>
          </text:p>
            <text:p text:style-name="al"/>
            <text:p text:style-name="al">Het GOB heeft een subsidie aanvraag beschikt voor N12.02 kruiden- en faunarijk grasland. Daarmee wordt afgeweken van het natuurbeheertype op de ambitiekaart N10.01 Nat schraalland. Het GOB verzoekt de ambitiekaart te willen wijzigen.</text:p>
            <text:p text:style-name="al">
            <text:span text:style-name="nadrukondlijn">Reactie GS:</text:span>
          </text:p>
            <text:p text:style-name="al">Het GOB heeft bevoegdheid om in afwijking van ambitiekaart te beschikken voor een ander natuurbeheertype. Wij constateren dat de betreffende gronden te hoge fosfaatwaarden kennen en een actuele hoge grondwaterstand. Ook hebben ze aardkundige waarden. Hierdoor is het afgraven van de bovenlaag voor het verkrijgen van een juiste uitgangssituatie voor N10.01 Nat schraalland niet gewenst en effectief. De percelen betreffen tevens een geisoleerd deel van een natte natuurparel aan de westzijde van de Dommel. Wij wijzigen daarom de ambitie naar N12.02 Kruiden- en faunarijk grasland. </text:p>
            <text:p text:style-name="al"/>
            <text:p text:style-name="al">Wij hebben de ambitiekaart gewijzigd. </text:p>
            <text:p text:style-name="al"/>
            <text:p text:style-name="al">
            <text:span text:style-name="nadrukondlijn">4.11 (nr. 30) Gemeente Werkendam. Fort </text:span>
            <text:span text:style-name="nadrukondlijn">Bakkerskil.</text:span>
          </text:p>
            <text:p text:style-name="al"/>
            <text:p text:style-name="al">Het GOB verzoekt om op een gedeelte van het perceel Werkendam P 92 gelegen nabij het Fort Bakkerskil, de ambitie te wijzigen van Kruiden- en faunarijk grasland naar Moeras. Dit perceel is onderdeel van het Project Fort Bakkerskil van Brabants Landschap waarvoor door het GOB subsidie is toegekend. </text:p>
            <text:p text:style-name="al">Op de lage delen van dit perceel liggen kansen voor de ontwikkeling van nat zeggenrijk grasland en zeggenmoeras. De recent nabij Fort Bakkerskil aangetroffen zeggekorfslak en libellensoorten zoals glassnijder en viervlek profiteren van deze inrichting.</text:p>
            <text:p text:style-name="al">Reactie GS: Wij stemmen in met de wijziging van de ambitie naar N05.01 Moeras. De voorgestelde inrichting vormt een waardevolle versterking van natuurwaarden/ het NNB nabij het Fort Bakkerskil.</text:p>
            <text:p text:style-name="al"/>
            <text:p text:style-name="al">Wij hebben de ambitiekaart gewijzigd.</text:p>
            <text:p text:style-name="al"/>
          </text:section>
          <text:section text:name="artikel_id1-3-2-2-5" text:style-name="artikel">
            <text:p text:style-name="artikel_kop_titel"><text:span text:style-name="artikel_kop_label">Artikel</text:span> <text:span text:style-name="artikel_kop_nr">V</text:span>  Periodieke aanpassing Natuurbeheerplan aan het ruimtelijke spoor (Verordening ruimte)</text:p>
            <text:p text:style-name="al">Het Natuurbeheerplan 2017, beheertypen- en ambitiekaart, als vastgesteld bij besluit van 12 september 2016, volgend op de ontwerp wijziging van de Verordening ruimte 2014, kaartaanpassingen 2017, wordt als volgt gewijzigd, overeenkomstig de bijbehorende stukken opgenomen als kaartbijlage: </text:p>
            <text:p text:style-name="al"/>
            <text:p text:style-name="al">
            <text:span text:style-name="nadrukondlijn">5.1 (nr. 31) Gemeente Bergeijk. Bestemmingsplan Plan Hoek. </text:span>
          </text:p>
            <text:p text:style-name="al"/>
            <text:p text:style-name="al">De gemeente Bergeijk heeft het bestemmingsplan Hoek ongenummerd Bergeijk vastgesteld. Dit plan beoogt de realisatie van een woning met erf, waardoor 0,3 ha NNB verdwijnt. De natuurcompensatie wordt uitgevoerd op het zelfde perceel BEK00 H441 met een omvang van 1,2 ha, direct liggend langs de Keersop. De natuurbeheertypes zijn een strook N05.01 Moeras langs de beek en N12.02 Kruiden- en faunarijk grasland voor de overige oppervlakte. Tevens worden houtsingels, een poel en knotwilgen aangebracht. </text:p>
            <text:p text:style-name="al">Door de aanleg in begrensde NNB van 1,2 ha nieuwe natuur vermindert de overbegrenzing met ongeveer 1 ha. </text:p>
            <text:p text:style-name="al"/>
            <text:p text:style-name="al">Wij hebben de ambitiekaart en de beheertypenkaart gewijzigd en het compensatieperceel aangegeven op de kaartlaag natuurcompensatie. </text:p>
            <text:p text:style-name="al"/>
            <text:p text:style-name="al">
            <text:span text:style-name="nadrukondlijn">5.2 (nr. 32) Gemeente Bernheze. Bestemmingsplan Heeswijkse Aabeemden.</text:span>
          </text:p>
            <text:p text:style-name="al"/>
            <text:p text:style-name="al">De gemeente Bernheze heeft het bestemmingsplan Heeswijkse Aabeemden vastgesteld. Hierdoor verdwijnt een deel NNB en dit wordt nabij de aantasting fysiek gecompenseerd. Het toegepaste natuurbeheertype is N12.02 Kruiden- en faunarijk grasland. Vanwege de nadrukkelijke wens van de gemeente om binnen de gemeentegrens te compenseren en bij gebrek aan aanwezige in te richten NNB is buiten het NNB gecompenseerd</text:p>
            <text:p text:style-name="al"/>
            <text:p text:style-name="al">Wij hebben de ambitiekaart en de beheertypenkaart gewijzigd en het compensatiegebied opgenomen in de kaartlaag natuurcompensatie. </text:p>
            <text:p text:style-name="al"/>
            <text:p text:style-name="al">
            <text:span text:style-name="nadrukondlijn">5.3 (nr. 33) Gemeente Breda. Bestemmingsplan Plan </text:span>
            <text:span text:style-name="nadrukondlijn">Ruitersbos.</text:span>
          </text:p>
            <text:p text:style-name="al"/>
            <text:p text:style-name="al">De gemeente Breda heeft het bestemmingsplan Ruitersbos, burgemeester Kerstenslaan vastgesteld. Hierdoor verdwijnt een strook bos uit het NNB ten behoeve van parkeergelegenheid. Het NNB wordt financieel gecompenseerd en een gering deel wordt binnen gemeentelijk bezit fysiek gecompenseerd.</text:p>
            <text:p text:style-name="al"/>
            <text:p text:style-name="al">Wij hebben de ambitiekaart en de beheertypenkaart gewijzigd en het verdwenen gebied opgenomen op de kaartlaag natuurcompensatie. </text:p>
            <text:p text:style-name="al"/>
            <text:p text:style-name="al">
            <text:span text:style-name="nadrukondlijn">5.4 (nr. 34) Gemeenten Eindhoven, Oirschot en Best. Bestemmingsplan wijziging</text:span>
            <text:span text:style-name="nadrukondlijn">weginfrastructuur Eindhoven, Oirschot en Best.</text:span>
          </text:p>
            <text:p text:style-name="al"/>
            <text:p text:style-name="al">De gemeenten hebben gezamenlijk het bestemmingsplan wijziging weginfrastructuur Eindhoven, Oirschot en Best vastgesteld. Het betreft het verwijderen van een aantal kleine NNB stroken en het elders in het gebied terugbrengen als natuurcompensatie vanwege de aanleg van infrastructuur bij het Beatrixkanaal en in het BIC gebied. </text:p>
            <text:p text:style-name="al">Vanwege het gemeentelijke eigendom van de compensatiegebieden stellen wij deze niet open voor beheervergoeding. Als natuurbeheertype is N16.01 Droog bos met productie opgenomen. </text:p>
            <text:p text:style-name="al"/>
            <text:p text:style-name="al">Wij hebben de ambitiekaart en de beheertypenkaart gewijzigd en de natuurcompensatiegebieden toegevoegd aan de kaartlaag natuurcompensatie.</text:p>
            <text:p text:style-name="al"/>
            <text:p text:style-name="al">
            <text:span text:style-name="nadrukondlijn">5.5 (nr. 35) Gemeente Waalre. Bestemmingsplan Heistraat-noord, Waalre-noord.</text:span>
          </text:p>
            <text:p text:style-name="al"/>
            <text:p text:style-name="al">De gemeente Waalre heeft het bestemmingsplan Waalre-noord, Heistraat noord, fase 2 vastgesteld. Het betreft een uitbreiding van woningbouw bij het Gat van Waalre. Hierdoor is een perceel NNB verdwenen. Het NNB is in de omgeving van het Gat van Waalre weer toegevoegd. Het toegekende natuurbeheertype is N15.02 Dennen-, eiken en beukenbos. We hebben dit type op beide kaarten toegevoegd. Het gemeentelijke eigendom staat niet open voor beheervergoeding.</text:p>
            <text:p text:style-name="al"/>
            <text:p text:style-name="al">Wij hebben de ambitiekaart en de beheertypenkaart gewijzigd en het gebied opgenomen op de kaartlaag natuurcompensatie. </text:p>
            <text:p text:style-name="al"/>
            <text:p text:style-name="al">
            <text:span text:style-name="nadrukondlijn">5.6 (nr. 36) Gemeente Werkendam. Bestemmingsplan Keizersveer, Hank.</text:span>
          </text:p>
            <text:p text:style-name="al"/>
            <text:p text:style-name="al">De gemeente Werkendam heeft het bestemmingsplan Keizersveer 15 vastgesteld. Het betreft een uitbreiding van bedrijventerrein en het vervallen van een gedeelte NNB. Dit NNB is in de directe omgeving buiten het NNB weer toegevoegd, buiten het begrensde NNB. Het toegekende natuurbeheertype is N14.03 Haagbeuken- en essenbos. De natuurcompensatie is uitgevoerd. Wij hebben dit type op de beide kaarten toegevoegd. Het gemeentelijke eigendom staat niet open voor beheervergoeding.</text:p>
            <text:p text:style-name="al"/>
            <text:p text:style-name="al">Wij hebben de ambitiekaart en de beheertypenkaart gewijzigd en het gebied opgenomen op de kaartlaag natuurcompensatie. </text:p>
          </text:section>
          <text:section text:name="artikel_id1-3-2-2-6" text:style-name="artikel">
            <text:p text:style-name="artikel_kop_titel"><text:span text:style-name="artikel_kop_label">Artikel</text:span> <text:span text:style-name="artikel_kop_nr">VI</text:span>  Ambtshalve wijzigingen (grenswijziging en beheertypewijziging)</text:p>
            <text:p text:style-name="al">Het Natuurbeheerplan 2017, beheertypen- en ambitiekaart, als vastgesteld bij besluit van 12 september 2016, volgend op de wijziging van de Verordening ruimte 2014, kaartaanpassingen 2017, wordt als volgt gewijzigd, overeenkomstig de bijbehorende stukken opgenomen als kaartbijlage: </text:p>
            <text:p text:style-name="al"/>
            <text:p text:style-name="al">
            <text:span text:style-name="nadrukondlijn">6.1 (nr. 37) Algemeen. Toekennen label subsidiabel aan percelen. </text:span>
          </text:p>
            <text:p text:style-name="al"/>
            <text:p text:style-name="al">Voordat subsidie voor beheer toegekend kan worden zal aan diverse voorwaarden voldaan moeten zijn. Een voorwaarde is dat voor betreffende percelen het label “subsidiabel” toegekend moet zijn. </text:p>
            <text:p text:style-name="al">Wij hebben de subsidieverzoeken voor natuur en landschap die einde 2016 bij ons zijn ingediend, doorgenomen. In een aantal gevallen is het label “subsidiabel” in het Natuurbeheerplan onterecht niet toegekend. Wij hebben dit gewijzigd. </text:p>
            <text:p text:style-name="al"/>
            <text:p text:style-name="al">Wij hebben het label subsidiabel toegekend. </text:p>
            <text:p text:style-name="al"/>
            <text:p text:style-name="al">
            <text:span text:style-name="nadrukondlijn">6.2 (nr. 38) Algemeen. Aanduiding ONNB op beheertypenkaart. </text:span>
          </text:p>
            <text:p text:style-name="al"/>
            <text:p text:style-name="al">In het besluit 2e partiele wijziging Natuurbeheerplan 2017 hebben wij in deelbesluit 7 opgenomen dat percelen die vallen onder Ondernemend Natuur Netwerk Brabant (ONNB) een aanduiding krijgen en daarmee als zodanig herkenbaar zijn. Deze percelen behoren tot het NNB, maar behouden de functie landbouw. De betreffende eigenaren kunnen hun grond bij RVO opgeven als landbouwkundig gebruik. Het blijkt dat RVO de controle uitvoert aan de hand van de beheertypenkaart. Indien op deze kaart een N-natuurtype is aangegeven, dan is dit strijdig met landbouwkundig gebruik en wijst RVO landbouwsubsidie af. Dit laatste is niet conform de gemaakte afspraken over het ONNB. Enerzijds is ONNB realisatie doelbereik voor natuur, anderzijds dient de agrarische functie tot haar recht te komen. </text:p>
            <text:p text:style-name="al">Wij lossen deze tegenstelling op door op de beheertypenkaart een B. aanduiding in te voeren, die gelijk is aan het toe te kennen N. type, maar door RVO niet als natuurtype zal worden beoordeeld. Daarmee blijft agrarische subsidie op een ONNB perceel mogelijk. </text:p>
            <text:p text:style-name="al"/>
            <text:p text:style-name="al">Wij hebben voor de bestaande ONNB percelen de N. aanduiding op de beheertypenkaart gewijzigd in een B. type en zullen dit in het geval van nieuwe ONNB besluiten eveneens toepassen. </text:p>
            <text:p text:style-name="al"/>
            <text:p text:style-name="al">
            <text:span text:style-name="nadrukondlijn">6.3 (nr. 39) Algemeen. Omzetten L01.04 Bossingel en bosje, N17.01 Vochtig hakhout en </text:span>
            <text:span text:style-name="nadrukondlijn">middenbos</text:span>
            <text:span text:style-name="nadrukondlijn"> en omzetten van N16.01/2 Droog en vochtig bos met productie. </text:span>
          </text:p>
            <text:p text:style-name="al"/>
            <text:p text:style-name="al">Binnen het landelijke stelsel van de SNL is besloten tot aanpassing van een aantal beheertypen van de SNL-natuur. </text:p>
            <text:p text:style-name="al">Het betreft: </text:p>
            <text:list text:style-name="id1-3-2-2-6-22">
              <text:list-item text:style-override="id1-3-2-2-6-22-1">
                <text:number>•</text:number>
                <text:p text:style-name="al">L01.04 Bossingel en bosje: komt als aanduiding geheel te vervallen</text:p>
              </text:list-item>
              <text:list-item text:style-override="id1-3-2-2-6-22-2">
                <text:number>•</text:number>
                <text:p text:style-name="al">Dit type wordt vervangen door het nieuwe type L.01.16 Bossingel of door een bestaand type zoals N16.03/4 Droog of vochtig bos met productie of een ander bestaand natuurtype. (zie de hierna volgende tekst in dit deelbesluit)</text:p>
              </text:list-item>
              <text:list-item text:style-override="id1-3-2-2-6-22-3">
                <text:number>•</text:number>
                <text:p text:style-name="al">N17.01 Vochtig hakhout en middenbos komt als aanduiding geheel te vervallen</text:p>
              </text:list-item>
              <text:list-item text:style-override="id1-3-2-2-6-22-4">
                <text:number>•</text:number>
                <text:p text:style-name="al">Dit type wordt vervangen door het nieuwe type N17.05 Wilgengriend of het nieuwe type N17.06 Vochtig- en hellinghakhout of een bestaand natuurtype. </text:p>
              </text:list-item>
              <text:list-item text:style-override="id1-3-2-2-6-22-5">
                <text:number>•</text:number>
                <text:p text:style-name="al">N16.01 Droog bos met productie: komt als aanduiding geheel te vervallen.</text:p>
              </text:list-item>
              <text:list-item text:style-override="id1-3-2-2-6-22-6">
                <text:number>•</text:number>
                <text:p text:style-name="al">N16.02 Vochtig bos met productie: komt als aanduiding geheel te vervallen</text:p>
              </text:list-item>
              <text:list-item text:style-override="id1-3-2-2-6-22-7">
                <text:number>•</text:number>
                <text:p text:style-name="al">Deze beide types worden vervangen door respectievelijk N16.03 Droog bos met productie en N16.04 Vochtig bos met productie. </text:p>
              </text:list-item>
            </text:list>
            <text:p text:style-name="al">De bossingel is een intensief beheerd landschapstype met een cyclus van afzetten en daarmee hoge beheerkosten. Indien dit beheer niet plaatsvindt is een ander minder intensief type van toepassing. </text:p>
            <text:p text:style-name="al">Het vochtig hakhout is een intensief beheerd natuurtype met een knotbomenstructuur. Indien dit beheer niet plaats vindt en geen knotbomenstructuur bestaat is een ander minder intensief type van toepassing. </text:p>
            <text:p text:style-name="al">De beide types productiebos zullen voor het verkrijgen van beheervergoeding aan andere voorwaarden moeten voldoen, vandaar dat met ingang van dit besluit een andere nummering is gekozen om het onderscheid te kunnen maken bij de toekenning van beheervergoeding.</text:p>
            <text:p text:style-name="al"/>
            <text:p text:style-name="al">Met behulp van een luchtfoto analyse in combinatie met de hoogtekaart en een beschikkingenoverzicht hebben wij perceelsgewijze de bestaande types L01.04 en N17.01 beoordeeld en een keuze gemaakt voor een nieuw toegekend type. </text:p>
            <text:p text:style-name="al">Voor het oude type L01.04 hebben wij voor ieder perceel een nieuw type toegekend. Voor het oude type N17.01 constateren wij dat in enkele gevallen sprake is van machinale wilgentenen productie zonder dat sprake is van knotbomen met benodigd handmatig onderhoud. Voor deze gevallen hebben wij (voorlopig) het type N16.02 Vochtig bos met productie toegekend. </text:p>
            <text:p text:style-name="al">Met deze toekenning streven wij naar een juiste weergave die conform de passende beheerinspanning is. Voor de intensieve types is de beheervergoeding in het landelijke stelsel verhoogd, voor de overige types verlaagd.</text:p>
            <text:p text:style-name="al"/>
            <text:p text:style-name="al">Procedure:</text:p>
            <text:p text:style-name="al">Wij hebben vanwege de landelijke afspraak om de wijzigingen dit kalenderjaar per provincie door te voeren, bovenstaand besluit genomen. Wij realiseren ons dat dit (deels) zonder overleg met eigenaren en beheerders tot stand is gekomen. </text:p>
            <text:p text:style-name="al">Om ruimte te bieden aan de reactie van eigenaren en beheerders stellen wij voor dat u het door ons in juli verzonden concept bestand indien nodig per perceel van een vanuit ecologie gemotiveerde reactie voorziet en via de mail aan ons kenbaar maakt. Dit kan aan <text:span text:style-name="nadrukondlijn">tpaternotte@brabant.nl</text:span> tot uiterlijk 23 oktober 2017. Wij nemen de toe te kennen wijzigingen vervolgens op in ons besluit van december 2017, dat het kaartbestand is voor de toe te kennen beheervergoeding in 2018. </text:p>
            <text:p text:style-name="al">Daarmee voldoen wij aan de landelijk gemaakte afspraken en bieden een alternatief voor de in dit besluit opgenomen formele procedure van bezwaar en beroep.</text:p>
            <text:p text:style-name="al"/>
            <text:p text:style-name="al">Wij hebben de ambitiekaart en de beheertypenkaart gewijzigd. </text:p>
            <text:p text:style-name="al"/>
            <text:p text:style-name="al">
            <text:span text:style-name="nadrukondlijn">6.4 (nr. 40) Algemeen. Gebieden schapentoeslag. </text:span>
          </text:p>
            <text:p text:style-name="al"/>
            <text:p text:style-name="al">De kaart met de bijzondere gebieden waar de toeslag gescheperde schaapskuddes van toepassing is, heeft geen wijziging ondergaan.</text:p>
            <text:p text:style-name="al">Toch stellen wij de mogelijkheid open om nog een wijziging op deze kaart aan ons voor te leggen. Dit kan door een verzoek te sturen aan <text:span text:style-name="nadrukondlijn">rvoudheusden@brabant.nl</text:span> Het verzoek dient uiterlijk 23 oktober door ons te zijn ontvangen. Een eventuele wijziging in het kaartbeeld zal worden beoordeeld op saldoneutraliteit in verband met de toeslag op de beheervergoeding. </text:p>
            <text:p text:style-name="al"/>
            <text:p text:style-name="al">
            <text:span text:style-name="nadrukondlijn">6.5 (nr. 41) Algemeen. Begrenzing percelen in provinciaal eigendom categorie 1 en 2. </text:span>
          </text:p>
            <text:p text:style-name="al"/>
            <text:p text:style-name="al">In ons besluit van 12 september 2016 (Natuurbeheerplan 2017, deelbesluit 66) en ons besluit van 13 december 2016 (1e partiele wijziging Natuurbeheerplan 2017, deelbesluit 26) hebben wij de percelen in provinciaal eigendom categorie 1 en 2 voor zo ver deze nog buiten het NNB netwerk lagen, opgenomen in het NNB. Dit betreft percelen die vallen onder eerdere GS besluiten vanwege de Wet Landinrichting of Wet Inrichting Landelijk Gebied (WILG). </text:p>
            <text:p text:style-name="al">Wij vermelden dat de betreffende percelen nu eveneens in de Verordening ruimte zijn opgenomen. Hiermee hebben wij afgeweken van de gebruikelijke procedure van het tegelijkertijd wijzigen van de begrenzing in het kader van de Verordening ruimte en in het kader van het Natuurbeheerplan. De reden van het eerder opnemen in het Natuurbeheerplan is onze afspraak dat voor categorie 1en 2 gronden vanaf 2017 beheersubsidie beschikbaar gesteld wordt.</text:p>
            <text:p text:style-name="al"/>
            <text:p text:style-name="al">Dit besluit leidt niet tot kaartwijzigingen in het Natuurbeheerplan.</text:p>
            <text:p text:style-name="al"/>
            <text:p text:style-name="al">
            <text:span text:style-name="nadrukondlijn">6.6 (nr. 42) Algemeen. Categorie 1 en 2 percelen. Samenloop met Natuurcompensatie. </text:span>
          </text:p>
            <text:p text:style-name="al"/>
            <text:p text:style-name="al">Het is ons gebleken dat enkele doorgeleverde percelen nog niet met het label subsidiabel zijn aangegeven. Het betreft percelen die zijn ingebracht als natuurcompensatie (o.a. vanwege de aanleg van de HSL/A16 en bestemmingsplan Oekelsbos) in landinrichting Weerijs- zuid en in dit kader zijn ingericht. Daarmee beschouwen we de percelen als voldoend aan de eisen voor openstelling voor beheervergoeding. </text:p>
            <text:p text:style-name="al"/>
            <text:p text:style-name="al">We hebben de percelen met het label subsidiabel aangegeven. </text:p>
            <text:p text:style-name="al"/>
            <text:p text:style-name="al">
            <text:span text:style-name="nadrukondlijn">6.7 (nr. 43) Algemeen. Opnemen compensatiepercelen COT. </text:span>
          </text:p>
            <text:p text:style-name="al"/>
            <text:p text:style-name="al">In Oirschot is op 16 juni 2005 de bestuursovereenkomst Compensatie Compagnies Oefen Terrein (COT) Oirschot getekend door het Ministerie van Defensie, de provincie Noord-Brabant en de gemeenten Eersel en gemeente Oirschot. Het omvormen van het COT Oirschot leidt tot het verlies van een aanzienlijke oppervlakte bos ten behoeve van het functioneren als oefenterrein. Defensie heeft natuurcompensatie van 100,3 ha berekend, die in de bestuursovereenkomst is vastgelegd, met de bijbehorende natuurbeheertypes.</text:p>
            <text:p text:style-name="al">In de afgelopen jaren zijn verschillende gedeeltes van het Natuurcompensatieplan gerealiseerd, onder andere langs de Kleine Beerze ten zuiden van Vessem in de gemeente Eersel en in de Mortelen in de gemeente Oirschot. </text:p>
            <text:p text:style-name="al">De realisatie van de natuurcompensatie heeft vertraging opgelopen, maar is nu vrijwel afgerond. </text:p>
            <text:p text:style-name="al">Wij nemen de meeste van de nog ontbrekende percelen vanuit de natuurcompensatieverplichting door Defensie op in het Natuurbeheerplan met een aanduiding op de kaartlaag natuurcompensatie.</text:p>
            <text:p text:style-name="al">Het betreft de volgende locaties:</text:p>
            <text:p text:style-name="al"/>
            <text:p text:style-name="al">
            <text:span text:style-name="nadrukondlijn">Gemeente Rucphen.</text:span>
          </text:p>
            <text:p text:style-name="al">Het betreft 17,3 ha in de Rucphense bossen op terrein van Defensie (natuurcompensatie op eigen terrein), met de kaartaanduiding A1. We voegen 8 percelen aan het NNB toe op beide kaarten met de natuurbeheertypes N07.01 Droge heide, N12.02 Kruiden- en faunarijk grasland en N16.01 Droog bos met productie.</text:p>
            <text:p text:style-name="al"/>
            <text:p text:style-name="al">
            <text:span text:style-name="nadrukondlijn">Gemeente Veldhoven.</text:span> (regio Wintelre-Oerle) </text:p>
            <text:p text:style-name="al">Het betreft een perceel ten zuiden van de startbaan van vliegveld Eindhoven met de aanduiding A2 (Landinrichting Wintelre-Oerle) met N12.02 Kruiden- en faunarijk grasland op beide kaarten. Daarnaast een perceel bij het Koepeltje met idem beheertype (toevoegen als B1, Landinrichting).</text:p>
            <text:p text:style-name="al">Het betreft verder enkele percelen langs de Bruggerijt (Landinrichting Wintelre-Oerle) met de aanduiding B1 met N15.02 Dennen-, eiken- en beukenbos op beide kaarten.</text:p>
            <text:p text:style-name="al"/>
            <text:p text:style-name="al">
            <text:span text:style-name="nadrukondlijn">Gemeente Eersel.</text:span> (regio Wintelre-Oerle)</text:p>
            <text:p text:style-name="al">Het betreft een perceel ten noorden van Vessem met de aanduiding A2 met de aanduiding N07.01 Droge heide.</text:p>
            <text:p text:style-name="al">Het betreft 2 vlakdekkende percelen met de aanduiding B1 en bossingels met de aanduiding B1 (alle vanuit Landinrichting Wintelre-Oerle). De beide percelen krijgen de aanduiding N15.02 Dennen-, eiken- en beukenbos en de bossingels de aanduiding L 01.16 Bossingel.</text:p>
            <text:p text:style-name="al">Van de overige percelen in deze regio Veldhoven-Eersel-Oirschot is nog niet duidelijk hoe de realisatie is gevorderd (percelen A2, B1 en B3).</text:p>
            <text:p text:style-name="al"/>
            <text:p text:style-name="al">
            <text:span text:style-name="nadrukondlijn">Gemeente Eersel.</text:span> (regio Kleine Beerze)</text:p>
            <text:p text:style-name="al">Het betreft een aantal percelen langs de Kleine Beerze ten zuiden van Vessem, C1. Wij voegen N12.02 Kruiden- en faunarijk grasland toe. De gerealiseerde houtsingels nemen wij niet op, vanwege een te groot detailniveau voor het Natuurbeheerplan</text:p>
            <text:p text:style-name="al">Het betreft een perceel bij de Hees, C2 waar we N12.02 Kruiden- en faunarijk grasland toevoegen op beide kaarten. </text:p>
            <text:p text:style-name="al"/>
            <text:p text:style-name="al">Daarnaast hebben wij in het GS besluit Natuurbeheerplan 2017 van 12 september 2016, deelbesluit 7 al 2 natuurcompensatiepercelen in de Mortelen in het NNB opgenomen, D1 Smalzij en D2 Mortelen.</text:p>
            <text:p text:style-name="al"/>
            <text:p text:style-name="al">In sommige percelen is het door ons toegekende natuurbeheertype een keuze voor het meestvoorkomende type. Vaak gaat het daarbij om een menging van bos en graslandtypes. </text:p>
            <text:p text:style-name="al"/>
            <text:p text:style-name="al">Met het overzicht in dit besluit is de natuurcompensatie van 100,3 ha voor een groot deel maar nog niet volledig op kaart aangeduid. </text:p>
            <text:p text:style-name="al">In alle gevallen betreft het natuurcompensatie als toevoeging aan het NNB en niet als realisatie van al begrensde NNB.</text:p>
            <text:p text:style-name="al"/>
            <text:p text:style-name="al">Wij hebben de ambitiekaart en de beheertypenkaart gewijzigd. Tevens hebben wij alle percelen opgenomen in de kaartlaag Natuurcompensatie. </text:p>
            <text:p text:style-name="al"/>
            <text:p text:style-name="al">
            <text:span text:style-name="nadrukondlijn">6.8 (nr. 44) Gemeente Alphen-Chaam, perceel van dhr. Prisse en dhr. van Riel.</text:span>
          </text:p>
            <text:p text:style-name="al"/>
            <text:p text:style-name="al">Wij constateren dat voor perceel CHA00 L716 de aanduiding NNB onjuist is. </text:p>
            <text:p text:style-name="al">De betreffende pachter (dhr. van Riel) wijst ons op deze fout.</text:p>
            <text:p text:style-name="al">Wij merken op dat voor het perceel tussen 2001 en 2003 een toekenning voor natuurbeheer heeft plaatsgevonden. Op basis van deze subsidietoekenning is het perceel destijds opgenomen als NNB. Van 2004 tot 2009 heeft is subsidie toegekend voor agrarisch natuurbeheer, zonder dat de aanduiding in het NNB is verwijderd. Dat was mogelijk onder het destijds geldende beleid. </text:p>
            <text:p text:style-name="al">Het perceel heeft ook geen natuurontwikkelingsdoelstelling gehad in landinrichting Baarle-Nassau.</text:p>
            <text:p text:style-name="al">Het perceel is nu in regulier agrarisch gebruik. </text:p>
            <text:p text:style-name="al">Zie ook deelbesluit 2.1 (nr. 9)</text:p>
            <text:p text:style-name="al"/>
            <text:p text:style-name="al">Wij hebben de ambitiekaart en de beheertypenkaart gewijzigd. </text:p>
            <text:p text:style-name="al"/>
            <text:p text:style-name="al">
            <text:span text:style-name="nadrukondlijn">6.9 (nr. 45) Gemeente Bernheze. Natuurcollectief Brabant (NCB). Landgoed de </text:span>
            <text:span text:style-name="nadrukondlijn">Berkt.</text:span>
          </text:p>
            <text:p text:style-name="al"/>
            <text:p text:style-name="al">Natuur Collectief Brabant heeft in september 2016 verzocht om een aantal wijzigingen in het Natuurbeheerplan door te voeren. Wij hebben op dit verzoek overwegend positief gereageerd (GS-besluit 12 september 2016 ). Eén van deze verzoeken hebben wij aangehouden, omdat het een wijziging van de begrenzing van het NNB betreft.</text:p>
            <text:p text:style-name="al">In onderhavig geval verzoekt NCB om op het Landgoed De Berkt van dhr. de Laat uit Heesch een landschapselement L01.07 Laan in zijn geheel op te nemen op kaart conform de lopende subsidiebeschikking. Dhr. de Laat heeft met succes bezwaar gemaakt tegen het niet toekennen van beheersubsidie voor dit landschapselement bij Rvo.</text:p>
            <text:p text:style-name="al">Wij hebben in ons besluit van september 2016 al ingestemd met dit verzoek. Wij wijzigen de begrenzing van het NNB in overeenstemming met lopende subsidiebeschikking.</text:p>
            <text:p text:style-name="al"/>
            <text:p text:style-name="al">Wij hebben de ambitiekaart en de beheertypenkaart gewijzigd.</text:p>
            <text:p text:style-name="al"/>
            <text:p text:style-name="al">
            <text:span text:style-name="nadrukondlijn">6.10 (nr. 46) Gemeente Boekel. Boekels ven. Vervallen verwijdering NNB. </text:span>
          </text:p>
            <text:p text:style-name="al"/>
            <text:p text:style-name="al">De gemeente Boekel heeft in 2014 het bestemmingsplan Boekels ven vastgesteld. Wij hebben de NNB grenswijzigingen op 22 september 2014 in het Natuurbeheerplan 2015 opgenomen. Doordat de particuliere ondernemer afziet van het initiatief, voegen wij de verwijderde percelen weer toe aan het NNB en verwijderen wij de Natuurcompensatiepercelen. Dit kan uiteraard alleen indien nog geen enkele fysieke wijziging in de oorspronkelijke situatie heeft plaatsgevonden, wat het geval is. </text:p>
            <text:p text:style-name="al"/>
            <text:p text:style-name="al">Wij hebben de ambitiekaart en de beheertypenkaart gewijzigd. </text:p>
            <text:p text:style-name="al"/>
            <text:p text:style-name="al">
            <text:span text:style-name="nadrukondlijn">6.11 (nr. 47) Gemeente Breda, Staatsbosbeheer, 4e Bergboezem. </text:span>
          </text:p>
            <text:p text:style-name="al"/>
            <text:p text:style-name="al">Eerder hebben wij op verzoek van Staatsbosbeheer voor de 4e Bergboezem de beheertypenkaart aangepast naar de ingerichte situatie. Daarbij hebben wij verzuimd ook de ambitiekaart aan te passen. Wij herstellen dit door de ambitie voor een aantal percelen te wijzigen naar N10.01 Nat schraalland, N12.02 Kruiden- en faunarijk grasland en N13.01 Vochtig weidevogelgrasland.</text:p>
            <text:p text:style-name="al"/>
            <text:p text:style-name="al">Wij hebben de ambitiekaart gewijzigd.</text:p>
            <text:p text:style-name="al"/>
            <text:p text:style-name="al">
            <text:span text:style-name="nadrukondlijn">6.12 (nr. 48) Gemeente Breda. Landgoed </text:span>
            <text:span text:style-name="nadrukondlijn">Burgst.</text:span>
          </text:p>
            <text:p text:style-name="al"/>
            <text:p text:style-name="al">GS hebben op 6 juni 2017 ingestemd met het dossier Landgoederenzone Haagse Beemden, wijziging naar nieuwe natuur. </text:p>
            <text:p text:style-name="al">De gemeente Breda heeft verzocht om 52 ha begrensde NNB te mogen realiseren met behulp van subsidiering door het GOB. Momenteel betreft het grond in agrarisch gebruik. GS hebben ingestemd met het voorstel van de gemeente Breda. Wij wijzigen de aanduiding bestaande natuur in de aanduiding nieuwe natuur, waarmee het GOB bevoegd is om functiewijzigings- en inrichtingssubsidie te kunnen verlenen. Het verzoek van de gemeente Breda is onderdeel van het bod van de B5 gemeenten voor het ontwikkelen van een deel van het NNB. </text:p>
            <text:p text:style-name="al">Het genomen besluit loopt vooruit op het te nemen Brabantbrede GS besluit over landbouwenclaves in bestaande natuur. </text:p>
            <text:p text:style-name="al">Wij kennen ambitietypes toe, te weten N12.02 Kruiden- en faunarijk grasland, N10.02 Vochtig hooiland en N12.05 Kruiden- en faunarijke akker conform de aanvraag. </text:p>
            <text:p text:style-name="al">Met het GS besluit realiseert de gemeente Breda op termijn 52 ha NNB. Vanwege gemeentelijke eigendom komen de gronden na inrichting niet in aanmerking voor beheervergoeding. </text:p>
            <text:p text:style-name="al"/>
            <text:p text:style-name="al">Wij hebben voor de betreffende percelen het label gewijzigd van bestaande natuur naar nieuwe natuur. Tevens hebben wij de ambitiekaart voor een deel van de percelen gewijzigd. </text:p>
            <text:p text:style-name="al"/>
            <text:p text:style-name="al">6.13 (nr. 49) Gemeente Cuijk. Cinquant. Herstel kaartfout. ONNB.  </text:p>
            <text:p text:style-name="al"/>
            <text:p text:style-name="al">In de 2e partiele wijziging van het Natuurbeheerplan 2017 (april 2017) is het verzoek voor ONNB bij de Cinquant onvolledig verwerkt. De tekst in genoemd besluit is correct maar de wijziging is niet verwerkt in de kaartlagen. Op de beheertypenkaart wordt nu als natuurbeheertype opgenomen B12.02 Kruiden- en faunarijk grasland. (zie ook de wijziging onder deelbesluit 6.2 (nr. 38). Op de ambitiekaart wordt nu als natuurbeheertype opgenomen N12.02 Kruiden- en faunarijk grasland. </text:p>
            <text:p text:style-name="al"/>
            <text:p text:style-name="al">Wij hebben de beheertypenkaart en de ambitiekaart gewijzigd.</text:p>
            <text:p text:style-name="al"/>
            <text:p text:style-name="al">
            <text:span text:style-name="nadrukondlijn">6.14 (nr. 50) Gemeente Eindhoven. Luchthaven. Proefdraaiterrein NNB correctie. </text:span>
          </text:p>
            <text:p text:style-name="al"/>
            <text:p text:style-name="al">Op vliegbasis Eindhoven is in een bestemmingsplan een proefdraaiterrein opgenomen. Een smalle strook NNB in de vorm van een voormalig zandpad is nog niet uit het NNB verwijderd. Wij herstellen dat met dit besluit. </text:p>
            <text:p text:style-name="al"/>
            <text:p text:style-name="al">Wij hebben de ambitiekaart en de beheertypenkaart gewijzigd. </text:p>
            <text:p text:style-name="al"/>
            <text:p text:style-name="al">
            <text:span text:style-name="nadrukondlijn">6.15 (nr. 51) Gemeente Gemert-Bakel. </text:span>
            <text:span text:style-name="nadrukondlijn">Nuijeneind</text:span>
            <text:span text:style-name="nadrukondlijn">, de Kanthoeve Bakel. </text:span>
          </text:p>
            <text:p text:style-name="al"/>
            <text:p text:style-name="al">Een strook NNB met recreatiebestemming en aanwezige bebouwing verwijderen wij uit het NNB. Het betreft een kaartfout.</text:p>
            <text:p text:style-name="al">Wij hebben de ambitiekaart en de beheertypenkaart gewijzigd.</text:p>
            <text:p text:style-name="al"/>
            <text:p text:style-name="al">
            <text:span text:style-name="nadrukondlijn">6.16 (nr. 52) Gemeente Haaren. Helvoirt, kavelruil de Brand. </text:span>
          </text:p>
            <text:p text:style-name="al"/>
            <text:p text:style-name="al">De provincie voert een kavelruil uit in Natura 2000 gebied de Brand. Als gevolg van voorgenomen ruilingen stellen wij nu voor enkele percelen uit het NNB te verwijderen. Met de diverse ruilingen bereiken wij dat de laatste benodigde hectares voor de realisatie van de Brand beschikbaar komen, waarna overgegaan kan worden tot vernatting en inrichting van deze natte natuurparel en het verder veiligstellen van de Natura 2000 doelen. </text:p>
            <text:p text:style-name="al">De percelen die uit het NNB verdwijnen zijn de volgende:</text:p>
            <text:list text:style-name="id1-3-2-2-6-151">
              <text:list-item text:style-override="id1-3-2-2-6-151-1">
                <text:number>•</text:number>
                <text:p text:style-name="al">Een perceel in Brokkenbroek in de gemeente Haaren, HVT D1583, dat inmiddels is gesplitst in D5611 en D5612. Het nieuwe perceel D5611 verwijderen wij uit het NNB. Dit is mogelijk omdat het aan de rand van natte natuurparel Brokkenbroek ligt. Het betreft 0,06 ha. Het perceel is in eigendom van R. van der Plas.</text:p>
              </text:list-item>
              <text:list-item text:style-override="id1-3-2-2-6-151-2">
                <text:number>•</text:number>
                <text:p text:style-name="al">Een perceel in Udenhout in de gemeente Tilburg, UDH00B3003, ged. in eigendom van mevr. Pellis met een te verwijderen omvang van 0,16 ha. Dit kleine perceelgedeelte ligt aan de noordzijde langs de Zandleij en kan vanuit ecologisch en hydrologisch oogpunt gemist worden. </text:p>
              </text:list-item>
              <text:list-item text:style-override="id1-3-2-2-6-151-3">
                <text:number>•</text:number>
                <text:p text:style-name="al">Twee percelen aan de zuidzijde van de Zandleij UDH00B2723 ged. en B2453 ged. in eigendom van dhr. Keuninx. De zone aan de zuidzijde van de Zandleij is onderbroken in tegensteling tot de noordzijde. Door het verwijderen van de beide perceelgedeeltes verdwijnt een gedeelte van de zone aan de zuidzijde. Dit is vanuit ecologisch en hydrologisch standpunt acceptabel, omdat de zone aan de noordzijde ononderbroken doorloopt. Het betreft 0,66 ha. </text:p>
                <text:p text:style-name="al"/>
              </text:list-item>
            </text:list>
            <text:p text:style-name="al">Daarnaast verwijderen wij de volgende percelen, die liggen in het Natura 2000 gebied uit het NNB:</text:p>
            <text:list text:style-name="id1-3-2-2-6-153">
              <text:list-item text:style-override="id1-3-2-2-6-153-1">
                <text:number>•</text:number>
                <text:p text:style-name="al">Een aantal percelen aan de westrand van de Brand, omgeving Schoorstraat, o.a. UDH00B2364 en B406/407/408, alle in eigendom van dhr. Verhoeven, met een gezamenlijke omvang van 3,1 ha. Deze percelen zijn in huidig agrarisch gebruik. </text:p>
              </text:list-item>
            </text:list>
            <text:p text:style-name="al">Al deze percelen liggen binnen de natte natuurparel de Brand en binnen Natura 2000 gebied Loonse en Drunense Duinen, Leemkuilen en de Brand. </text:p>
            <text:p text:style-name="al">
            <text:span text:style-name="nadrukondlijn">Overweging ten aanzien van zojuist genoemde percelen:</text:span>
          </text:p>
            <text:p text:style-name="al">
            <text:span text:style-name="nadrukondlijn">Natuurnetwerk:</text:span> De percelen liggen in een droger deel van de Brand en zijn niet nodig voor de gewenste hydrologie in de natte natuurparel. Dit blijkt uit hydrologisch onderzoek. De kavelruil geeft daarentegen realisatiemogelijkheden voor natte natuur parel de Brand. Ook ecologisch kunnen de percelen gemist worden. De begrenzing van het NNB is destijds vastgesteld rondom de bestaande bospercelen, waarbij de landbouwpercelen waar het nu om gaat zijn ingesloten. </text:p>
            <text:p text:style-name="al">
            <text:span text:style-name="nadrukondlijn">Natura 2000:</text:span> de percelen behoren tot het Natura 2000 gebied. Het is geen provinciale bevoegdheid de begrenzing van het Natura 2000 gebied te wijzigen. In de betreffende percelen komen geen habitattypen met een instandhoudingsdoelstelling voor. In het bosgebied direct ten zuiden van UDH00B408 is in de concept-habitattypenkaart van dit gebied het habitattype H9120 Beuken-eikenbossen met hulst aangegeven. Dit type is nog niet in het aanwijzingsbesluit van 2013 als instandhoudingsdoel opgenomen, maar dit gaat naar verwachting bij het “Veegbesluit aanwezige waarden” in de tweede helft van 2017 alsnog gebeuren. Dus deze bospercelen moeten zeker binnen de begrenzing van het Natura 2000 gebied blijven.</text:p>
            <text:p text:style-name="al">De enige soort met een instandhoudingsdoelstelling die in De Brand voorkomt is de kamsalamander, uit onderzoek blijkt dat de soort niet op deze percelen is aangetroffen. Ten zuiden van perceel UDH00B2364 ligt een poel waar deze soort is waargenomen, maar daartussen ligt nog een perceel grasland dat in het NNB blijft en dat als landbiotoop kan blijven fungeren. Dit perceel moet dus ook binnen de N2000 begrenzing blijven. Ten oosten hiervan is de kamsalamander ook op meerdere plaatsen gevonden, maar daartussen ligt een sloot die als barrière fungeert.</text:p>
            <text:p text:style-name="al"/>
            <text:p text:style-name="al">Op basis van AHN en analyse PAS-percelen hebben deze percelen geen invloed op de hydrologie.</text:p>
            <text:p text:style-name="al">In de onderzoeken ten behoeve van de nu uit te voeren herstelmaatregelen van de nnp De Brand is op basis van hoogteligging en hydrologische modellen geconcludeerd dat de uit de begrenzing te halen percelen geen invloed hebben op de hydrologie. De percelen liggen voldoende hoog, waardoor negatieve invloed op hydrologie uitblijft. Bovendien is direct ten oosten van UDH00B2364 een (zuid-noord getraceerde) scheidingssloot aanwezig. Bij de inrichting van de nnp De Brand is rekening gehouden met deze sloot als hydrologische grens. Ten oosten daarvan vindt vernatting plaats die ten westen daarvan geen of nauwelijks effecten op levert.</text:p>
            <text:p text:style-name="al"/>
            <text:p text:style-name="al">In de kavelruil is voldoende ruilgrond (sinds de inventarisaties in 1997) altijd de beperkende factor geweest. In het grondverwervingsteam de Brand (Waterschap De Dommel, Brabants Landschap, DLG en Provincie Noord-Brabant) is bij het doorstarten van het project (in het kader van Lenteakkoord in 2012) gezocht naar speelruimte. Er werd gekeken naar welke NNB gronden noodzakelijk waren voor NNP realisatie en afronding NNB. Op basis van hydrologische modellen, ecologie, hoogteligging en grondeigendom, is besloten dat onder andere de percelen UDH00B 406, 407, 408 en 2364 niet noodzakelijk te verwerven waren. Samen met enkele andere keuzen was dit de doorbraak voor de huidige kavelruil (waarvan aktepassering aanstaande is). Voorwaarde van de grondeigenaar van de percelen UDH00B 406, 407, 408 en 2364 in de onderhandeling was dat de percelen die niet nodig waren, uit de NNB begrenzing geschrapt zouden worden. Het resultaat van de kavelruil is de afronding van de grondverwerving en daarmee doelrealisatie van de gehele NNP De Brand. Hierdoor is De Brand de status van “Complex PAS gebied” kwijt. De herbegrenzing is een ontbindende voorwaarde voor de kavelruil, wat betekent dat de akte van ruiling niet kan passeren zonder dat wij de procedure voor NNB herbegrenzing hebben gestart. Groot risico is dat de kavelruil daardoor niet kan doorgaan.</text:p>
            <text:p text:style-name="al"/>
            <text:p text:style-name="al">Samenvattend:</text:p>
            <text:p text:style-name="al">Wij overwegen de percelen met een gezamenlijke omvang van 3,1 ha uit het NNB te verwijderen. Vanuit het oogpunt Natuurnetwerk is dit acceptabel. Daarmee ontstaat een verschil tussen de Natura 2000 begrenzing en de NNB begrenzing. Dit komt in onze provincie op veel meer plaatsen voor, maar is vanuit het oogpunt van eenduidigheid in begrenzing uiteindelijk niet gewenst. Toch is het in deze situatie sterk te overwegen vanwege de grote belangen die de kavelruil vertegenwoordigt in de realisatie van Natura 2000 gebied en natte natuurparel de Brand.</text:p>
            <text:p text:style-name="al">Een eventuele toekomstige wijziging in de begrenzing van het Natura 2000 gebied behoeft niet hectareneutraal plaats te vinden. Wat telt is het voldoende borgen van de instandhoudingsdoelstellingen binnen een begrensd gebied. </text:p>
            <text:p text:style-name="al"/>
            <text:p text:style-name="al">Door de grenswijzigingen neemt de omvang van de oppervlakte “nieuwe natuur” met ongeveer 4 ha af.</text:p>
            <text:p text:style-name="al"/>
            <text:p text:style-name="al">Wij hebben de ambitiekaart en de beheertypenkaart gewijzigd. </text:p>
            <text:p text:style-name="al"/>
            <text:p text:style-name="al">
            <text:span text:style-name="nadrukondlijn">6.17 (nr. 53) Gemeente Landerd. Paalgraven. Categorie 1 en 2 gronden. </text:span>
          </text:p>
            <text:p text:style-name="al"/>
            <text:p text:style-name="al">Wij constateren dat enkele percelen die vallen onder de categorie 1 en 2 doorlevering nog niet juist in het Natuurbeheerplan zijn opgenomen. Door een overeengekomen ruiling verdwijnt er één perceel uit het NNB en worden drie percelen toegevoegd. Dit gebeurt ongeveer hectare neutraal. </text:p>
            <text:p text:style-name="al">Beoogd eindbeheerder is Staatsbosbeheer. Betreffende percelen verbinden de Maashorst ten zuiden van de N324 met Herperduin ten noorden van de N324. Het perceel SCH03H380 gaat uit de NNB begrenzing en de percelen met kadastraal nummer: SCH03H826; SCH03H843 en SCH03I316 voegen wij toe. De ruiling is er op gericht om de verbinding zo robuust mogelijk te realiseren.</text:p>
            <text:p text:style-name="al"/>
            <text:p text:style-name="al">Wij hebben de ambitiekaart en de beheertypenkaart gewijzigd. </text:p>
            <text:p text:style-name="al"/>
            <text:p text:style-name="al">
            <text:span text:style-name="nadrukondlijn">6.18 (nr. 54) Gemeente Mill en Sint Hubert. Camelot. ONNB.</text:span>
          </text:p>
            <text:p text:style-name="al"/>
            <text:p text:style-name="al">In de 2e partiele wijziging van het Natuurbeheerplan 2017 (april 2017) is het verzoek voor ONNB voor Camelot onvolledig verwerkt. De tekst in genoemd besluit is correct maar de wijziging is niet verwerkt in de kaartlagen. Op de beheertypenkaart wordt als natuurbeheertype opgenomen B10.02 Vochtig hooiland. (zie ook de wijziging onder deelbesluit 6.2 (nr. 38). Op de ambitiekaart wordt nu als natuurbeheertype opgenomen N10.02 Vochtig hooiland.</text:p>
            <text:p text:style-name="al"/>
            <text:p text:style-name="al">Wij hebben de beheertypenkaart en de ambitiekaart gewijzigd.</text:p>
            <text:p text:style-name="al"/>
            <text:p text:style-name="al">
            <text:span text:style-name="nadrukondlijn">6.19 (nr. 55) Gemeente Nuenen. Lieshoutseweg. Exclaveren woning.</text:span>
          </text:p>
            <text:p text:style-name="al"/>
            <text:p text:style-name="al">Een woning aan de Lieshoutseweg 6 in het buitengebied van de gemeente Nuenen ligt voor een te groot deel in het NNB. Woning, erf en tuin behoren niet bij het NNB. </text:p>
            <text:p text:style-name="al">Wij verwijderen deze gedeeltes daarom uit het NNB. Het betreft een kaartfout, die in het bestemmingsplan buitengebied van de gemeente Nuenen wordt opgenomen.</text:p>
            <text:p text:style-name="al"/>
            <text:p text:style-name="al">Wij hebben de ambitiekaart en de beheertypenkaart gewijzigd. </text:p>
            <text:p text:style-name="al"/>
            <text:p text:style-name="al">6.20 (nr. 56) Gemeente Oirschot. Kromvensedijk. Vormaanpassing natuurnetwerk bij woning. </text:p>
            <text:p text:style-name="al"/>
            <text:p text:style-name="al">Een terrein bij een woning aan de Kromvensedijk 7 in het buitengebied van de gemeente Oirschot ligt met een onjuiste begrenzing in het NNB. Het betreft een kaartfout, die in een vastgesteld bestemmingsplan Kromvensedijk 7 van de gemeente Oirschot is opgenomen.</text:p>
            <text:p text:style-name="al"/>
            <text:p text:style-name="al">Wij hebben de ambitiekaart en de beheertypenkaart gewijzigd. </text:p>
            <text:p text:style-name="al"/>
            <text:p text:style-name="al">
            <text:span text:style-name="nadrukondlijn">6.21 (nr. 57) Gemeente Oisterwijk. Kleine Oisterwijkse Heide.</text:span>
          </text:p>
            <text:p text:style-name="al"/>
            <text:p text:style-name="al">Met het besluit Natuurbeheerplan 2017 van 12 september 2016 hebben wij op verzoek van Natuurmonumenten perceel Oisterwijk K1098 opgenomen in de kaarten van het Natuurbeheerplan. Dit perceel is echter nog niet opgenomen in de Verordening ruimte. Wij herstellen dit bij deze. In bestemmingsplan is het perceel bestemd als agrarisch met landschappelijke waarden. </text:p>
            <text:p text:style-name="al"/>
            <text:p text:style-name="al">Dit besluit leidt niet tot wijzigingen in de kaarten van het Natuurbeheerplan. </text:p>
            <text:p text:style-name="al"/>
            <text:p text:style-name="al">
            <text:span text:style-name="nadrukondlijn">6.22 (nr. 58) Gemeente Oisterwijk. Moergestel, Zandstraat. </text:span>
          </text:p>
            <text:p text:style-name="al"/>
            <text:p text:style-name="al">Wij constateren dat nabij de kruising Heiligenboom-Zandstraat in Moergestel in de gemeente Oisterwijk 2 percelen met de bestemming ‘tuin’ en ‘erf’ (samen 1,50 hectare) opgenomen als nieuwe natuur in het NNB. Dit is een kaartfout. Wij verwijderen beide percelen uit het NNB. Tevens passen wij de begrenzing aan zodat hier het NNB logisch wordt afgerond.</text:p>
            <text:p text:style-name="al"/>
            <text:p text:style-name="al">Wij hebben de ambitiekaart en de beheertypenkaart gewijzigd.</text:p>
            <text:p text:style-name="al"/>
            <text:p text:style-name="al">
            <text:span text:style-name="nadrukondlijn">6.23 (nr. 59) Gemeente Oss. Verwijderen perceel uit het NNB. </text:span>
            <text:span text:style-name="nadrukondlijn">Herperduin.</text:span>
          </text:p>
            <text:p text:style-name="al"/>
            <text:p text:style-name="al">Wij constateren dat op de natuurbeheerplankaarten nabij Herperduin in de gemeente Oss nog een restopgave voor nieuwe natuur is opgenomen. Het betreft een perceel van 1,65 hectare gelegen tussen de Berghemseweg en de bestaande natuur. Bij nadere beschouwing draagt dit perceel niet bij aan het versterken van het NNB. Het NNB is hier voldoende robuust. Het perceel draagt ook niet bij aan het versterken van de verbinding met omringende natuurgebieden. Wij verwijderen dit perceel op ecologische gronden uit het NNB. </text:p>
            <text:p text:style-name="al">Met verwijdering van dit perceel vermindert de overbegrenzing van nieuwe natuur met 1,65 ha.</text:p>
            <text:p text:style-name="al"/>
            <text:p text:style-name="al">Wij hebben de ambitiekaart en de beheertypenkaart gewijzigd.</text:p>
            <text:p text:style-name="al"/>
            <text:p text:style-name="al">
            <text:span text:style-name="nadrukondlijn">6.24 (nr. 60) Gemeente Reusel-de Mierden en gemeente Bladel. Dhr. van der Ven. </text:span>
          </text:p>
            <text:p text:style-name="al"/>
            <text:p text:style-name="al">Voor een perceelgedeelte van dhr. van der Ven bestaat een begrenzing met N10.02 Vochtig hooiland op de ambitiekaart. Wij wijzigen de begrenzing op de beheertypenkaart voor N10.02 Vochtig hooiland en passen deze aan de begrenzing op de ambitiekaart aan. Hiermee komt de begrenzing overeen met de SKNL toekenning.</text:p>
            <text:p text:style-name="al">Brabants Landschap en waterschap de Dommel verwachten dat dit type haalbaar zal zijn. Het perceel is ingericht en wordt als Vochtig hooiland beheerd.</text:p>
            <text:p text:style-name="al"/>
            <text:p text:style-name="al">Wij hebben de beheertypenkaart gewijzigd. </text:p>
            <text:p text:style-name="al"/>
            <text:p text:style-name="al">
            <text:span text:style-name="nadrukondlijn">6.25 (nr. 61) Gemeente Sint Michielsgestel en gemeente Meijerijstad. (voorheen gemeente Veghel). Verwijderen perceel uit het NNB, nabij de N617. </text:span>
          </text:p>
            <text:p text:style-name="al"/>
            <text:p text:style-name="al">Wij constateren dat nabij de rotonde N617-Zijweg Den Dungen in de gemeenten Sint Michielsgestel en Meijerijstad 2 percelen (samen 0,50 hectare) met de bestemming ‘verkeer’ en ‘erf’ als nieuwe natuur zijn opgenomen in het NNB. Dit is een kaartfout. Wij verwijderen beide percelen uit het NNB. Het betreft nieuwe natuur.</text:p>
            <text:p text:style-name="al"/>
            <text:p text:style-name="al">Wij hebben de ambitiekaart en de beheertypenkaart gewijzigd.</text:p>
            <text:p text:style-name="al"/>
            <text:p text:style-name="al">
            <text:span text:style-name="nadrukondlijn">6.26 (nr. 62) Gemeente Sint Michielsgestel. Out </text:span>
            <text:span text:style-name="nadrukondlijn">Herlaer.</text:span>
          </text:p>
            <text:p text:style-name="al"/>
            <text:p text:style-name="al">In ons besluit Natuurbeheerplan 2017 van 12 sept. 2016, hebben wij een wijziging van de begrenzing in Out Herlaer onder deelbesluit 27 opgenomen. Dit is gebeurd op verzoek van Brabants Landschap. </text:p>
            <text:p text:style-name="al">Nadien heeft archeologisch onderzoek plaatsgevonden met vondsten die aanwijzingen geven voor de historische begrenzing van het erf en omgeving en de slotgracht van dit ongeveer 10 eeuwen oude voormalige kasteel en landgoed. Daarmee ontstaat de aanleiding om de begrenzing van het oude kasteel ten opzichte van het NNB nauwkeuriger vast te leggen. In overleg met de gemeente Sint Michielsgestel wijzigen wij de begrenzing op onderdelen. De voorburcht en hoofdburcht maken geen onderdeel uit van het NNB. Het overige gebied wél. </text:p>
            <text:p text:style-name="al"/>
            <text:p text:style-name="al">Wij hebben de ambitiekaart en de beheertypenkaart gewijzigd. </text:p>
            <text:p text:style-name="al"/>
            <text:p text:style-name="al">
            <text:span text:style-name="nadrukondlijn">6.27 (nr. 63) Gemeente Son en Breugel. Perceel bij de Dommel. </text:span>
          </text:p>
            <text:p text:style-name="al"/>
            <text:p text:style-name="al">Een bestaand bosperceel langs de Dommel is niet op juiste wijze opgenomen in het Natuurbeheerplan. Wij wijzigen de beide kaarten naar het aanwezige type N14.01 Rivier- en beekbegeleidend bos. Het perceel is gemeentelijk eigendom en is niet opengesteld voor beheersubsidie.</text:p>
            <text:p text:style-name="al"/>
            <text:p text:style-name="al">Wij hebben de ambitiekaart en de beheertypenkaart gewijzigd. </text:p>
            <text:p text:style-name="al"/>
            <text:p text:style-name="al">
            <text:span text:style-name="nadrukondlijn">6.28 (nr. 64) Gemeente Steenbergen. Wegberm N268. </text:span>
          </text:p>
            <text:p text:style-name="al"/>
            <text:p text:style-name="al">Wij constateren dat een wegberm van de provinciale weg N268 ter hoogte van Stampersgat in het NNB is opgenomen, maar geisoleerd ligt.</text:p>
            <text:p text:style-name="al">Wij zien dat de berm ecologisch geen enkele meerwaarde heeft. Vergelijkbare stukken zijn in een eerdere ronde uit het NNB gehaald, dit gedeelte is toen kennelijk over het hoofd gezien. </text:p>
            <text:p text:style-name="al"/>
            <text:p text:style-name="al">Wij hebben de ambitiekaart en de beheertypenkaart gewijzigd.</text:p>
            <text:p text:style-name="al"/>
            <text:p text:style-name="al">
            <text:span text:style-name="nadrukondlijn">6.29 (nr. 65) Gemeente Steenbergen en gemeente Bergen op Zoom, compensatie aanleg A4 </text:span>
          </text:p>
            <text:p text:style-name="al"/>
            <text:p text:style-name="al">De natuurcompensatiepercelen die Rijkswaterstaat heeft verworven en ingericht ten behoeve van de realisatie van de A4, zijn grotendeels nog niet opgenomen in het Natuurbeheerplan.</text:p>
            <text:p text:style-name="al">De basis voor de op te nemen wijzigingen is de eindrapportage Natuurcompensatie A4 Bergen op Zoom – Dinteloord van 1 juli 2014, opgesteld door DLG, in opdracht van Rijkswaterstaat.</text:p>
            <text:p text:style-name="al">Het betreft percelen die in 7 deelgebieden zijn gerealiseerd. </text:p>
            <text:p text:style-name="al">Rijkswaterstaat geeft aan dat al vroegtijdig percelen met het compensatiedoel zijn aangekocht. Deze liggen buiten het NNB. Vervolgens is door bezuiniging het provinciale beleid gewijzigd en kan natuurcompensatiegebied gevonden worden binnen het begrensde NNB. Het resultaat is dat van beide vormen gebruik is gemaakt. </text:p>
            <text:p text:style-name="al">De aangelegde natuur bestaat uit:</text:p>
            <text:list text:style-name="id1-3-2-2-6-258">
              <text:list-item text:style-override="id1-3-2-2-6-258-1">
                <text:number>•</text:number>
                <text:p text:style-name="al">Langs de Zoom in Bergen op Zoom N12.02 Kruiden- en faunarijk grasland en N15.02 Dennen-, eiken, en beukenbos (deze percelen werden al eerder in het NNB opgenomen, 4,5 ha).</text:p>
              </text:list-item>
              <text:list-item text:style-override="id1-3-2-2-6-258-2">
                <text:number>•</text:number>
                <text:p text:style-name="al">Een enclave in natte natuurparel (nnp) Oudland met de aanleg van N12.02 en N15.02 (toevoegen aan NNB van 5 ha).</text:p>
              </text:list-item>
              <text:list-item text:style-override="id1-3-2-2-6-258-3">
                <text:number>•</text:number>
                <text:p text:style-name="al">Toevoegen van NNB als verbinding tussen nnp Oudland en nnp Halsters Laag ter grootte van 9,5 ha met N12.02 en N14.03 Haagbeuken- en essenbos omringd door mantelvegetatie van struweel. (omgeving Moerstraatseweg).</text:p>
              </text:list-item>
              <text:list-item text:style-override="id1-3-2-2-6-258-4">
                <text:number>•</text:number>
                <text:p text:style-name="al">Kruislandse kreken, deze nnp is versterkt met 6 ha, die al eerder in het NNB werden opgenomen. Hier is N14.03 met mantelvegetatie van struweel en N05.01 Moeras aangelegd. </text:p>
              </text:list-item>
              <text:list-item text:style-override="id1-3-2-2-6-258-5">
                <text:number>•</text:number>
                <text:p text:style-name="al">Toevoegen van 11 ha aan het NNB in de omgeving van de Moerstraatseweg fase 2 met 2 percelen aanvullend aan nnp Oudland en 2 percelen in een landschappelijke ligging net buiten nnp Halsters Laag. Alle percelen zijn aangelegd als N15.02 Dennen-, eiken en beukenbos. </text:p>
              </text:list-item>
              <text:list-item text:style-override="id1-3-2-2-6-258-6">
                <text:number>•</text:number>
                <text:p text:style-name="al">Omgeving Boonhil, toevoegen van 6,5 ha aan het NNB langs de Beek. Ook hier bos van het type N14.03.</text:p>
              </text:list-item>
              <text:list-item text:style-override="id1-3-2-2-6-258-7">
                <text:number>•</text:number>
                <text:p text:style-name="al">Perceel van 2,5 ha als versterking van een EVZ ten noorden van Wouw dat deels is afgegraven met N14.01 Rivier- en beekbegeleidend bos. </text:p>
              </text:list-item>
            </text:list>
            <text:p text:style-name="al">Met bovenstaande is de natuurcompensatie van 44 ha ingevuld. Met dit besluit voegen wij ongeveer 33 ha toe aan het NNB. Wij voegen alle percelen toe op de kaartlaag natuurcompensatie en stellen ze open voor beheervergoeding. De beoogde terreinbeheerders zijn bekend. </text:p>
            <text:p text:style-name="al">Alleen in het gebied Cruijslandse kreken is door natuurcompensatie in de categorie “nieuwe natuur” gerealiseerd met een omvang van ongeveer 3 ha. </text:p>
            <text:p text:style-name="al"/>
            <text:p text:style-name="al">Wij hebben de ambitiekaart en de beheertypenkaart gewijzigd. </text:p>
            <text:p text:style-name="al"/>
            <text:p text:style-name="al">
            <text:span text:style-name="nadrukondlijn">6.30 (nr. 66) Gemeente Vught, den Ham, technische wijzigingen. Dijkgedeeltes.</text:span>
          </text:p>
            <text:p text:style-name="al"/>
            <text:p text:style-name="al">Wij constateren dat enkele dijkgedeeltes onjuist op de beheertypenkaart staan vermeld. De dijkgedeeltes zijn ingericht en krijgen het aangepaste type op de beheertypenkaart N12.02 Kruiden- en faunarijk grasland. De dijklichamen staan niet open voor beheervergoeding want ze zijn in eigendom van waterschap Aa en Maas.</text:p>
            <text:p text:style-name="al">Ook is een perceel dat is ingericht niet als zodanig op de beheertypenkaart aangegeven. Voor de noordelijke helft is het type N10.01 Nat schraalland, in aansluiting op het naastliggende perceel. De zuidelijke helft geven we met N12.02 Kruiden- en faunarijk grasland op de kaart aan. Het perceel staat open voor beheervergoeding.</text:p>
            <text:p text:style-name="al"/>
            <text:p text:style-name="al">Wij hebben de beheertypenkaart gewijzigd. </text:p>
          </text:section>
          <text:section text:name="artikel_id1-3-2-2-7" text:style-name="artikel">
            <text:p text:style-name="artikel_kop_titel"><text:span text:style-name="artikel_kop_label">Artikel</text:span> <text:span text:style-name="artikel_kop_nr">VII</text:span>  Ambtshalve wijzigingen ten behoeve van agrarisch natuurbeheer.</text:p>
            <text:p text:style-name="al">Het Natuurbeheerplan 2017, kaartlagen agrarisch natuurbeheer, als vastgesteld bij besluit van 12 september 2016, worden als volgt gewijzigd, overeenkomstig de bijbehorende stukken opgenomen als kaartbijlage:</text:p>
            <text:p text:style-name="al"/>
            <text:p text:style-name="al">
            <text:span text:style-name="nadrukondlijn">7.1 (nr. 67). Algemeen. Aanpassen tekst voor agrarisch natuurbeheer.</text:span>
          </text:p>
            <text:p text:style-name="al"/>
            <text:p text:style-name="al">In paragraaf 4.5 van het provinciaal natuurbeheerplan is bij de vereenvoudiging van deze paragraaf in april 2017 (GS besluit), abusievelijk een schrijffout gemaakt.</text:p>
            <text:p text:style-name="al">Onder het agrarisch leefgebied Natte dooradering Laagveen is het beheercluster natte begroeiing opgenomen onder nummer C02.05.</text:p>
            <text:p text:style-name="al">Dit moet zijn C02.03.</text:p>
            <text:p text:style-name="al">Gelieve C02.05 te lezen als C02.03.</text:p>
            <text:p text:style-name="al"/>
            <text:p text:style-name="al">
            <text:span text:style-name="nadrukondlijn">7.2 (nr. 68) Gemeente Goirle, Agrarisch Collectief Midden-Brabant. Begrenzing 2 percelen.</text:span>
          </text:p>
            <text:p text:style-name="al"/>
            <text:p text:style-name="al">Het ANLB Collectief Midden-Brabant verzoekt de begrenzing van het NNB voor 2 percelen in overeenstemming te brengen met de kadastrale perceelsbegrenzing. In het NNB is aangegeven dat er bos aanwezig is op beide perceelgedeeltes. De opname in het NNB verhindert de aanvraagmogelijkheid voor agrarisch natuurbeheer. </text:p>
            <text:p text:style-name="al">
            <text:span text:style-name="nadrukondlijn">Reactie GS:</text:span> Het betreft hier een onnauwkeurigheid in de begrenzing van het NNB. De beide perceelsgedeeltes zijn op de luchtfoto van 2000 aangegeven als agrarische percelen. De beide percelen worden aan de oostzijde begrensd door een sloot. Wij houden in de gewijzigde situatie de kadastrale perceelsgrens aan, die deze sloot als begrenzing heeft.</text:p>
            <text:p text:style-name="al"/>
            <text:p text:style-name="al">Wij hebben het NNB van de ambitiekaart en de beheertypenkaart verwijderd en voor de perceelgedeeltes het Leefgebied Open akkerlandschap Zand toegevoegd. Ook zijn de percelen toegevoegd aan het gebied voor het uitvoeren van watermaatregelen door de waterschappen. </text:p>
            <text:p text:style-name="al"/>
            <text:p text:style-name="al">Wij hebben de beide kaarten voor agrarisch natuurbeheer gewijzigd. </text:p>
          </text:section>
          <text:section text:name="artikel_id1-3-2-2-8" text:style-name="artikel">
            <text:p text:style-name="artikel_kop_titel"><text:span text:style-name="artikel_kop_label">Artikel </text:span> <text:span text:style-name="artikel_kop_nr">VIII</text:span>  Citeertitel.</text:p>
            <text:p text:style-name="al">Dit besluit kan worden aangehaald als: Natuurbeheerplan 2018</text:p>
          </text:section>
          <text:section text:name="artikel_id1-3-2-2-9" text:style-name="artikel">
            <text:p text:style-name="artikel_kop_titel"><text:span text:style-name="artikel_kop_label">Artikel</text:span> <text:span text:style-name="artikel_kop_nr">IX</text:span>  Inspraak en beroep.</text:p>
            <text:p text:style-name="al">Het ontwerp natuurbeheerplan heeft met ingang van 8 mei 2017 gedurende 6 weken ter visie gelegen t/m 19 juni 2017. Het is op internet te raadplegen via <text:a xlink:href="http://www.brabant.nl/dossiers/dossiers-op-thema/natuur-en-landschap/natuur/natuurnetwerk-nederland-(voorheen-ehs)/natuurnetwerk-brabant-(nnb).aspx" xlink:type="simple"><text:span text:style-name="nadrukondlijn">www.brabant.nl/natuurbeheerplan</text:span></text:a> of <text:a xlink:href="http://www.brabant.nl/dossiers" xlink:type="simple"><text:span text:style-name="nadrukondlijn">www.brabant.nl/dossiers</text:span></text:a>.</text:p>
            <text:p text:style-name="al">De corresponderende besluiten in het kader van de Verordening ruimte en de Nota van Inspraak (gezamenlijk voor de Verordening ruimte en het Natuurbeheerplan) zijn te vinden onder <text:a xlink:href="http://www.brabant.nl/404.aspx?notfound=1&amp;item=%2fverordeningruimte2014kaartaanpassingen2017&amp;user=extranet%5cAnonymous&amp;site=website" xlink:type="simple"><text:span text:style-name="nadrukondlijn">www.brabant.nl/Verordeningruimte2014kaartaanpassingen2017</text:span></text:a></text:p>
            <text:p text:style-name="al">Gedurende genoemde termijn hebben belanghebbenden schriftelijk of via de mail een zienswijze voor de Verordening ruimte of het Natuurbeheerplan 2018 in kunnen dienen bij ons College.</text:p>
            <text:p text:style-name="al"/>
            <text:p text:style-name="al">
            <text:span text:style-name="nadrukvet">Indienen van wijzigingsvoorstellen voor deelbesluiten 6.3 stelselwijziging voor L en N types en 6.4 schapentoeslag.</text:span>
          </text:p>
            <text:p text:style-name="al"/>
            <text:p text:style-name="al">Voor de deelbesluiten 6.3 en 6.4 hebben wij onvoldoende gelegenheid kunnen bieden voor het betrekken van mogelijke wensen van particulieren of organisaties. </text:p>
            <text:p text:style-name="al">Het deelbesluit 6.3 (nr. 39) betreft de landelijk genomen afspraak door het IPO dat de stelselwijziging voor bepaalde L en N types in 2017 doorgevoerd zal worden en zal leiden tot subsidietoekenning conform deze <text:span text:style-name="nadrukondlijn">stelselwijziging</text:span> vanaf 2018. </text:p>
            <text:p text:style-name="al">Het deelbesluit 6.4 (nr. 40) betreft <text:span text:style-name="nadrukondlijn">schapentoeslag</text:span>. Bij het vaststellen van het kaartbeeld in september 2017 is bepaald dat wijzigingsvoorstellen nog kunnen leiden tot aanpassing van het kaartbeeld. </text:p>
            <text:p text:style-name="al">Indien er gemotiveerde wensen bestaan voor het aanpassen van de beide genomen deelbesluiten dan is indienen mogelijk zonder dat de procedure van inspraak en beroep van toepassing is. Wij ontvangen de eventuele voorstellen graag uiterlijk 23 oktober 2017. Wij zullen de voorstellen wegen en vaststellen in ons te nemen besluit “1e partiele wijziging Natuurbeheerplan 2018” in december 2017. Laatstgenoemde besluit is de basis voor de subsidietoekenning voor beheer vanaf januari 2018. </text:p>
            <text:p text:style-name="al"/>
            <text:p text:style-name="al">
            <text:span text:style-name="nadrukvet">Beroep</text:span>
          </text:p>
            <text:p text:style-name="al">Belanghebbenden (dit zijn eigenaren of erfpachters, aangaande percelen waarvoor wij in dit besluit een wijziging hebben vastgesteld) die het niet eens zijn met dit besluit voor het onderdeel Natuurbeheerplan, kunnen op grond van artikel 8:1 van dc Algemene wet bestuursrecht binnen zes weken beroep instellen bij de Arrondissementsrechtbank, postbus 90125, 5200 MA 's-Hertogenbosch. De beroepstermijn begint te lopen op de dag na de bekendmaking van dit besluit.</text:p>
            <text:p text:style-name="al">U dient een kopie van dit besluit met uw beroepschrift mee te zenden naar de rechtbank. Het toezenden van alle op de zaak betrekking hebbende stukken is niet nodig. Deze stukken zal de rechtbank bij ons college opvragen.</text:p>
            <text:p text:style-name="al"/>
            <text:p text:style-name="al">Bovenstaand besluit treedt in werking, ook al wordt een beroepschrift ingediend. Het is daarom mogelijk om gelijktijdig met of na het indienen van een beroepschrift een zogenaamde "voorlopige voorziening" te vragen bij de voorzieningenrechter van dc Arrondissementsrechtbank 's-Hertogenbosch. Een voorlopige voorziening is in feite het nemen van een tijdelijke maatregel, bijvoorbeeld het schorsen van het besluit gedurende de tijd die nodig is om het beroep te behandelen. Voorwaarde om een dergelijk voorlopige voorziening te vragen is dat er sprake is van een spoedeisend belang. </text:p>
            <text:p text:style-name="al"/>
            <text:p text:style-name="al">Zowel voor het instellen van beroep als voor het vragen van een voorlopige voorziening is griffierecht verschuldigd.</text:p>
            <text:p text:style-name="al"/>
          </text:section>
        </text:section>
        <text:section text:name="regeling-sluiting_id1-3-2-3" text:style-name="regeling-sluiting">
          <text:section text:name="gegeven_id1-3-2-3-1" text:style-name="gegeven">
            <text:p text:style-name="dagtekening">
            <text:span text:style-name="plaats">’s-Hertogenbosch, </text:span>
            <text:span text:style-name="datum">25 september 2017 </text:span>
          </text:p>
          </text:section>
          <text:section text:name="ondertekening_id1-3-2-3-2">
            <text:p><text:span text:style-name="ondertekening_naam">
            <text:span text:style-name="voornaam">
              
            </text:span>
            <text:span text:style-name="achternaam"/>
          </text:span></text:p>
            <text:p><text:span text:style-name="functie"/></text:p>
            <text:p><text:span text:style-name="deze">Gedeputeerde Staten van Noord‑Brabant,</text:span></text:p>
            <text:p><text:span text:style-name="functie">de voorzitter</text:span></text:p>
            <text:p><text:span text:style-name="ondertekening_naam">
            <text:span text:style-name="voornaam">prof. dr. W.B.H.J. </text:span>
            <text:span text:style-name="achternaam">van de Donk</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secretaris</text:span></text:p>
            <text:p><text:span text:style-name="ondertekening_naam">
            <text:span text:style-name="voornaam">mw. ir. A.M. </text:span>
            <text:span text:style-name="achternaam">Burger</text:span>
          </text:span></text:p>
            <text:p><text:span text:style-name="deze"/></text:p>
            <text:p><text:span text:style-name="organisatie"/></text:p>
          </text:section>
        </text:section>
        <text:section text:name="nota-toelichting_id1-3-2-4" text:style-name="nota-toelichting">
          <text:p text:style-name="kop_level0"><text:span text:style-name="label">Toelichting</text:span> algemeen </text:p>
          <text:p text:style-name="al"/>
          <text:p text:style-name="al">
          <text:span text:style-name="nadrukvet">1.</text:span>
          <text:span text:style-name="nadrukvet">Beleidskader Natuurbeheerplan. </text:span>
        </text:p>
          <text:p text:style-name="al">Wij toetsen wijzigingsverzoeken aan de meerwaarde voor de kwaliteit van het Natuur Netwerk Brabant (NNB, voorheen EHS). </text:p>
          <text:p text:style-name="al">Een eventueel nieuw verzoek tot uitbreiding van het NNB zal in principe vergezeld moeten gaan van een evenredig verzoek tot vermindering elders. Daarbij valt het toevoegen van NNB in principe in de categorie provinciale NNB. Uitbreiding van het rijksdeel van het NNB is maar beperkt mogelijk. </text:p>
          <text:p text:style-name="al">Verder toetsen wij wijzigingsverzoeken op de hoogte van de (toekomstige) beheerkosten. Deze zullen realistisch dienen te zijn. De beschikbare middelen voor beheer dienen efficiënt door ons ingezet te worden. </text:p>
          <text:p text:style-name="al"/>
          <text:p text:style-name="al">Het Natuurbeheerplan omschrijft de actuele waarde en het kwaliteitsstreefbeeld voor de bestaande en nog te ontwikkelen natuurgebieden binnen de provincie</text:p>
          <text:p text:style-name="al">Noord-Brabant. Dit plan vormt de basis voor verwerving en inrichting van het NNB en het gesubsidieerde Natuurbeheer in de provincie.</text:p>
          <text:p text:style-name="al">Ook geeft het Natuurbeheerplan inzicht in de mogelijkheden voor het gesubsidieerde agrarisch natuur- en landschapsbeheer in onze provincie. </text:p>
          <text:p text:style-name="al">Door middel van regelmatige wijzigingen, zoals via dit besluit, passen wij met name de bijbehorende kaarten van het Natuurbeheerplan aan.</text:p>
          <text:p text:style-name="al"/>
          <text:p text:style-name="al">Het provinciale beleid voor subsidies voor behoud en ontwikkeling van natuurgebieden en landschappen is te vinden in de “Subsidieregeling natuur- en landschapsbeheer Noord-Brabant 2016” (SNL 2016). </text:p>
          <text:p text:style-name="al">Het algemene beleid voor het natuurbeheer en het agrarische natuurbeheer is te vinden in “Natuurbeheerplan Noord-Brabant 2016”. </text:p>
          <text:p text:style-name="al">Onderdelen van dit Natuurbeheerplan Noord-Brabant 2016” zijn de volgende:</text:p>
          <text:p text:style-name="al">De <text:span text:style-name="nadrukondlijn">beheertypenkaart</text:span> bevat de actueel voorkomende natuur in Brabant en vormt de grondslag voor de beheersubsidie in het kader van de subsidiestelsel Natuur en Landschap (SNL). Aangezien veranderingen optreden door beheer en ontwikkeling moet de beheertypenkaart periodiek worden geactualiseerd. Het verkrijgen van beheervergoeding is mogelijk via collectieven of een individuele aanvraag van minimaal 75 ha. </text:p>
          <text:p text:style-name="al">De <text:span text:style-name="nadrukondlijn">ambitiekaart</text:span> geeft het gewenste eindbeeld (ambitie) van het NNB in Brabant </text:p>
          <text:p text:style-name="al">weer. Ook in deze kaart kunnen wijzigingen optreden.</text:p>
          <text:p text:style-name="al">Zoekgebieden zijn een onderdeel van de ambitiekaart. In dergelijke zoekgebieden bestaat de keuze uit (meestal) 3 mogelijke ambitietypen. </text:p>
          <text:p text:style-name="al">Voor <text:span text:style-name="nadrukondlijn">agrarisch natuurbeheer</text:span> bestaan 2 kaartlagen die aangeven welke subsidiemogelijkheden in welk gebied beschikbaar kunnen zijn. Deze mogelijkheden verlopen alle via een Agrarisch natuurcollectief. </text:p>
          <text:p text:style-name="al"/>
          <text:p text:style-name="al">Het Groen Ontwikkelfonds Brabant (GOB) verleent functieveranderings- en inrichtingssubsidie ten behoeve van de realisatie van het NNB. Het GOB heeft de bevoegdheid binnen een vastgesteld kader (zie de site van het GOB) functieveranderings- en inrichtingssubsidie te mogen verlenen voor een perceel met gewijzigde ambitie ten opzicht van het geldende Natuurbeheerplan. Tevens is het GOB bevoegd dergelijke subsidie te verlenen voor percelen tot 5 ha. aansluitend aan het rijksdeel van het NNB en voor percelen tot 25 ha. aansluitend aan het provinciale deel van het NNB. Ook is het GOB bevoegd voor individuele percelen de aanduiding bestaande natuur te wijzigen naar nieuwe natuur. </text:p>
          <text:p text:style-name="al">Wij voeren de wijzigingen volgend op de subsidieverlening door het GOB door in het Natuurbeheerplan (en in de Verordening ruimte), zie hiervoor artikel 2. </text:p>
          <text:p text:style-name="al"/>
          <text:p text:style-name="al">
          <text:span text:style-name="nadrukvet">2.</text:span>
          <text:span text:style-name="nadrukvet">Indienen wijzigingsverzoek en </text:span>
          <text:span text:style-name="nadrukvet">subsidiabiliteit</text:span>
          <text:span text:style-name="nadrukvet">.</text:span>
        </text:p>
          <text:p text:style-name="al">De kaarten van het Natuurbeheerplan worden 3 keer per jaar aangepast. Het is voor eenieder mogelijk wijzigingsverzoeken in te dienen. De wijzigingsverzoeken zullen een ecologische of hydrologische onderbouwing moeten hebben. </text:p>
          <text:p text:style-name="al">De perioden van indienen zijn als volgt:</text:p>
          <text:list text:style-name="id1-3-2-4-28">
            <text:list-item text:style-override="id1-3-2-4-28-1">
              <text:number>■</text:number>
              <text:p text:style-name="al">Indienen tot 1 januari van grenswijzigingen. Ontwerp besluit GS in april en definitief besluit GS in september. Beide besluiten zijn in samenhang met de Verordening ruimte.</text:p>
            </text:list-item>
            <text:list-item text:style-override="id1-3-2-4-28-2">
              <text:number>■</text:number>
              <text:p text:style-name="al">Indienen tot 1 januari van wijziging natuurbeheertypen op de ambitiekaart en/of de beheertypenkaart. Besluit GS in april. </text:p>
            </text:list-item>
            <text:list-item text:style-override="id1-3-2-4-28-3">
              <text:number>■</text:number>
              <text:p text:style-name="al">Indienen tot 1 mei van wijziging natuurbeheertypen op de ambitiekaart en/of de beheertypenkaart. Besluit GS in september.</text:p>
            </text:list-item>
            <text:list-item text:style-override="id1-3-2-4-28-4">
              <text:number>■</text:number>
              <text:p text:style-name="al">Indienen tot 1 september van wijziging natuurbeheertypen op de ambitiekaart en/of de beheertypenkaart. Besluit GS in december.</text:p>
            </text:list-item>
          </text:list>
          <text:p text:style-name="al"/>
          <text:p text:style-name="al">Het GS besluit van september van ieder jaar is de basis voor het verlenen van beheersubsidie voor natuurbeheer in het daaropvolgende kalenderjaar. Het is mogelijk door GS nog een wijziging te laten vaststellen in december (met gevolg voor de te verlenen subsidie), maar de samenloop met de aanvraagperiode voor beheersubsidie van ½ november tot eind december maakt het in dit geval nodig in vooroverleg met de provincie te treden. </text:p>
          <text:p text:style-name="al">Het verlenen van subsidie is afhankelijk van o.a. cumulatie van beheervergoeding, continuatie van beheervergoeding en het op subsidiabel staan van het perceel in het Natuurbeheerplan (label). De regelgeving voor continuatie en cumulatie is te vinden in het genoemde SNL 2016 van de provincie. Wij zijn voornemens de regelgeving voor continuatie te versoepelen.</text:p>
          <text:p text:style-name="al"/>
          <text:p text:style-name="al">
          <text:span text:style-name="nadrukvet">3.</text:span>
          <text:span text:style-name="nadrukvet">Samenhang met de procedure Verordening ruimte</text:span>
        </text:p>
          <text:p text:style-name="al">Artikel 4.5 van de Verordening ruimte biedt ons de mogelijkheid de begrenzing</text:p>
          <text:p text:style-name="al">van het NNB aan te passen ten einde de ecologische samenhang te verbeteren,</text:p>
          <text:p text:style-name="al">("wijziging op basis van ecologische gronden"). De ecologische beoordeling van verzoeken van derden die geheel of gedeeltelijk betrekking hebben op een wijziging (lees: uitbreiding of verkleining) van de begrenzing van het NNB vindt plaats in het Natuurbeheerplan. Daar waar aanleiding bestaat aan de verzoeken tegemoet te komen, wordt gelijktijdig besloten tot aanpassing van de grenzen van de NNB begrenzing in de Verordening ruimte. Deze grenzen zijn te vinden op de themakaart “natuur en landschap”. Omdat aan het besluit tot wijziging van de Verordening ruimte vanuit wetgeving andere eisen worden gesteld is dit een apart besluit met een eigen procedure. De besluiten zijn inhoudelijk geheel op elkaar afgestemd. De wijzigingen in de NNB-begrenzing in de Verordening ruimte zijn dan ook direct overgenomen c.q. gehanteerd in het (ontwerp) Natuurbeheerplan 2018.</text:p>
          <text:p text:style-name="al">Voor alle duidelijkheid is in dit besluit ook steeds vermeld of er sprake is van</text:p>
          <text:p text:style-name="al">een wijziging in de Verordening ruimte. Dit biedt meer duidelijkheid aan belanghebbenden doordat er een op elkaar afgestemd standpunt in het kader van beide besluiten is. Het besluit tot wijziging van de NNB grens heeft daardoor zowel ruimtelijke betekenis als een bindende werking voor subsidie aanvragen. Het besluit leidt tot een grenswijziging op de themakaart “natuur en landschap”, behorende bij de Verordening ruimte en op de ambitiekaart in het Natuurbeheerplan.</text:p>
          <text:p text:style-name="al"/>
          <text:p text:style-name="al">
          <text:span text:style-name="nadrukvet">4.</text:span>
          <text:span text:style-name="nadrukvet">Ondernemend Natuur Netwerk Brabant. (ONNB)</text:span>
        </text:p>
          <text:p text:style-name="al">Het GOB heeft de bevoegdheid om voor percelen functieveranderingssubsidie en inrichtingssubsidie te verlenen binnen het door de provincie vastgestelde kader voor Ondernemend Natuur Netwerk Brabant (ONNB). Een belangrijk onderdeel van dit kader is dat de functie van de grond in het NNB agrarisch blijft, met de toevoeging “natuur en landschapswaarden” en dus niet wordt omgezet naar de functie natuur. Een ander belangrijk aspect is dat de ONNB status bij het kadaster in een Kwalitatieve Verplichting op het perceel wordt vastgelegd. Na het inrichten van het perceel bestaat geen mogelijkheid voor beheersubsidie. Doel van het ONNB dat er voor 50% natuurwaarden ontstaan en voor 50% landbouwkundige productie plaatsvindt. De natuurwaarden geven wij aan in het passende natuurbeheertype op de ambitiekaart en de beheertypenkaart. Op de beheertypenkaart wordt een B nummer opgenomen in plaats van een N nummer. Het B nummer geeft recht op relevante agrarische subsidies. </text:p>
          <text:p text:style-name="al">De overeenkomsten die het GOB onder de aanduiding ONNB voor percelen afsluit registreren wij in een aparte aanduiding in het Natuurbeheerplan, zie hiervoor de legenda. Daarmee zijn de percelen ingericht voor het NNB en is realisatie een feit.</text:p>
          <text:p text:style-name="al"/>
          <text:p text:style-name="al">
          <text:span text:style-name="nadrukvet">5.</text:span>
          <text:span text:style-name="nadrukvet">Oppervlakte nieuwe natuur en oppervlakte ONNB</text:span>
        </text:p>
          <text:p text:style-name="al">Dit besluit heeft voor de oppervlakte “nieuwe natuur” netto tot gevolg dat er een toename van het NNB “nieuwe natuur” plaatsvindt. De oppervlakte per september 2016 (Natuurbeheerplan 2017) was 301 ha. </text:p>
          <text:p text:style-name="al">Met het vaststellen van de 2e partiele wijziging Natuurbeheerplan 2017 voegen wij netto 4 ha toe aan de categorie “nieuwe natuur”. </text:p>
          <text:p text:style-name="al">Met voorliggend besluit voegen wij netto 27 ha toe, opgebouwd uit 169 ha toevoeging en 142 ha vermindering. </text:p>
          <text:p text:style-name="al">Daarmee komt de oppervlakte door beide besluiten op 301 ha. + 4 ha. + 27 ha. = 332 ha. overbegrenzing “nieuwe natuur”. </text:p>
          <text:p text:style-name="al"/>
          <text:p text:style-name="al">De oppervlakte Ondernemend Natuur Netwerk Brabant (ONNB) die nu voor het eerst is gerealiseerd en opgenomen in het Natuurbeheerplan bedraagt voor 2 toekenningen samen 2 ha.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8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8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8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de provincie Noord-Brabant houdende regels omtrent natuur Natuurbeheerplan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6</meta:user-defined>
    <meta:user-defined meta:name="OVERHEIDop.publicationIssue">4487</meta:user-defined>
    <meta:user-defined meta:name="OVERHEIDop.PrbID/DC.identifier">prb-2017-4487</meta:user-defined>
    <meta:user-defined meta:name="OVERHEID.TaxonomieBeleidsagenda/OVERHEID.category">Natuur en milieu | Organisatie en beleid</meta:user-defined>
    <meta:user-defined meta:name="OVERHEID.Provincie/DC.spatial">Noord-Brabant</meta:user-defined>
    <meta:user-defined meta:name="DC.source">;http://decentrale.regelgeving.overheid.nl/cvdr/XHTMLoutput/Historie/Noord-Brabant/99219/99219_5.html</meta:user-defined>
    <meta:user-defined meta:name="DC.source">;http://decentrale.regelgeving.overheid.nl/cvdr/XHTMLoutput/Historie/Noord-Brabant/366527/366527_8.html</meta:user-defined>
    <meta:user-defined meta:name="DCTERMS.alternative">Natuurbeheerplan 2018</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