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derde en vierde lid Wet natuurbescherming.  De toestemming is verleend  voor ontheffing van de herplantplicht op het perceel kadastraal bekend gemeente Amerongen, sectie F, nummer 625 en 762, plaatselijke benaming landgoed Kolland.</text:p>
            <text:p text:style-name="common-al">
            <text:span text:style-name="nadrukvet">Waar en wanneer kunt u de stukken inzien?</text:span>
          </text:p>
            <text:p text:style-name="common-al">U kunt de beschikking en de daarbij behorende stukken inzien vanaf vrijdag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nder vermelding van zaaknummer: ONTH-UT-17-071, of (030) 258 3311. </text:p>
            <text:p text:style-name="common-al">
            <text:span text:style-name="nadrukvet">Bezwaar</text:span>
          </text:p>
            <text:p text:style-name="common-al">Belanghebbenden kunnen tot en met donderdag 16 november 2017 een bezwaarschrift bij Gedeputeerde Staten van Utrecht indienen:</text:p>
            <text:p text:style-name="common-al">1.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2.             Schriftelijk: t.a.v. de secretaris van de Awb- adviescommissie van PS en GS, postbus 80300, 3508 TH Utrecht.  </text:p>
            <text:p text:style-name="common-al">Het bezwaarschrift moet in ieder geval bevatten:</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een omschrijving van het besluit waartegen het bezwaar is gericht (indien mogelijk, onder vermelding van het besluitnummer);</text:p>
              </text:list-item>
              <text:list-item text:style-override="id1-3-2-1-1-13-4">
                <text:number>4.</text:number>
                <text:p text:style-name="al">de reden van bezwaar;</text:p>
              </text:list-item>
              <text:list-item text:style-override="id1-3-2-1-1-13-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8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8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8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Ontheffing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85</meta:user-defined>
    <meta:user-defined meta:name="OVERHEIDop.PrbID/DC.identifier">prb-2017-44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7BK 7</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Landgoed Kolland|exb-2017-44713</meta:user-defined>
    <meta:user-defined meta:name="OVERHEID.EPSG28992/DC.spatial">145763 456251</meta:user-defined>
    <meta:user-defined meta:name="OVERHEIDop.versieInformatie"/>
  </office:meta>
</office:document-meta>
</file>