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circulaire economie Fryslân 201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zetten ter uitvoering van het economisch beleid, als gevat in de op 6 januari 2016 gepresenteerde beleidsbrief Wurkje mei Fryslân, in op de cross-sectorale innovatie van het MKB in Fryslân en hebben ter stimulering hiervan de Subsidieregeling circulaire economie Fryslân 2017-2018 vastgesteld. Daarbij is besloten: 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deze subsidieregeling vast te stellen op: € 500.000,-;</text:p>
              </text:list-item>
              <text:list-item text:style-override="id1-3-2-2-1-4-2">
                <text:number>•</text:number>
                <text:p text:style-name="al">het hiervoor genoemde subsidieplafond te laten gelden voor aanvragen die worden ontvangen in het tijdvak van 12 oktober 2017 tot en met 31 december 2018;</text:p>
              </text:list-item>
              <text:list-item text:style-override="id1-3-2-2-1-4-3">
                <text:number>•</text:number>
                <text:p text:style-name="al">de verdeling van de middelen overeenkomstig het bepaalde in artikel 2.3 van de Subsidieregeling circulaire economie Fryslân 2017-2018 te laten plaatsvinden.</text:p>
              </text:list-item>
            </text:list>
            <text:p text:style-name="al"/>
            <text:p text:style-name="al">Nadere details over de regeling zijn te vinden via https://www.fryslan.frl/subsidies/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 oktober 2017.  </text:span></text:p>
            <text:p><text:span text:style-name="functie">Voorzitter drs. A.A.M. Brok</text:span></text:p>
            <text:p><text:span text:style-name="functie">Secretaris dr. W.J. van Elsac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circulaire economie Fryslân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75</meta:user-defined>
    <meta:user-defined meta:name="OVERHEIDop.PrbID/DC.identifier">prb-2017-4475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op.referentienummer">144814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