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2014 ivm plan Buitengebied 2009, Grote Kerkepad 31,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 oktober  2017 de ‘Wijziging Verordening ruimte 2014 ivm plan Buitengebied 2009, Grote Kerkepad 31, Veldhoven’ vastgesteld. Het planidentificatienummer van deze wijzigingsverordening is: NL.IMRO.9930. VrNBHB0861GrKerkpd-va01.</text:p>
            <text:p text:style-name="common-al"/>
            <text:p text:style-name="common-al">
            <text:span text:style-name="nadrukvet">
              <text:span text:style-name="nadrukcur">Inhoud</text:span>
            </text:span>
          </text:p>
            <text:p text:style-name="common-al">Het besluit is genomen op verzoek van de gemeente Veldhoven en bevat een beperkte kaartwijziging voor de Verordening ruimte Noord-Brabant. Hierdoor kan de gemeente het bestemmingsplan ‘Buitengebied 2009, herziening div. locaties’ vaststellen.</text:p>
            <text:p text:style-name="common-al">Het bestemmingsplan heeft o.a. betrekking op de locatie Grote Kerkepad 31 te Veldhoven. Op deze locatie wordt voorzien in de vormverandering van het woonbestemmingsvlak waardoor een bijgebouw kan worden gehandhaafd. Door deze aanpassing zal ook een klein deel van de woonbestemming samenvallen met het Natuur Netwerk Brabant (NNB). Hier moet een bestemming gericht zijn op behoud en ontwikkeling van natuur. De nieuwe woonbestemming is hiermee strijd.</text:p>
            <text:p text:style-name="common-al">Op deze locatie is ook sprake van een kennelijke onjuistheid. Een deel van de gronden die bij de woning horen is opgenomen in het NNB. Deze zijn ingericht als tuin/erf  en in het geldende plan bestemd tot Wonen. Gelet op deze geldende bestemming en inrichting had hier geen NNB op de kaart van de Vr opgenomen moeten zijn.</text:p>
            <text:p text:style-name="common-al">Daarom wordt het NNB voor zover deze samenvalt met het bestaande bestemmingsvlak op grond van artikel 38.4, tweede lid onder 4, van de Verordening verwijderd. Omdat hier sprake is van een correctie hoeft hiervoor geen compensatie plaats te vinden.</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AAE1064-BDB4-41DB-9541-7D4E2A1310ED" xlink:type="simple">ruimtelijkeplannen.brabant.nl;</text:a></text:p>
            <text:p text:style-name="common-al">2. <text:a xlink:href="http://www.ruimtelijkeplannen.nl/?planidn=NL.IMRO.9930.VrNBHB0861GrKerkpd-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3 okto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7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Buitengebied 2009, Grote Kerkepad 31, Veld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71</meta:user-defined>
    <meta:user-defined meta:name="OVERHEIDop.PrbID/DC.identifier">prb-2017-4471</meta:user-defined>
    <meta:user-defined meta:name="OVERHEID.TaxonomieBeleidsagenda/OVERHEID.category">Ruimte en infrastructuur | Organisatie en beleid</meta:user-defined>
    <meta:user-defined meta:name="OVERHEIDop.Ruimtelijkplan/OVERHEIDop.bekendmakingBetreffendePlan">NL.IMRO.9930.VrNBHB0861GrKerkpd-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05JM 33</meta:user-defined>
    <meta:user-defined meta:name="OVERHEIDop.woonplaats">Veldhoven</meta:user-defined>
    <meta:user-defined meta:name="OVERHEIDop.straatnaam">Grote Kerkepad</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Kaart|exb-2017-44677</meta:user-defined>
    <meta:user-defined meta:name="OVERHEIDop.externeBijlage">Regels en Toelichting|exb-2017-44678</meta:user-defined>
    <meta:user-defined meta:name="OVERHEID.EPSG28992/DC.spatial">154396 379370</meta:user-defined>
    <meta:user-defined meta:name="OVERHEIDop.versieInformatie"/>
  </office:meta>
</office:document-meta>
</file>