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69029 – Kanaalstraat 4 te Lochem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text:p>
            <text:p text:style-name="tussenkopcur">Locatie    : Kanaalstraat 4 te Lochem</text:p>
            <text:p text:style-name="tussenkopcur">Omschrijving   : plaatsen van een koelinstallatie op dak</text:p>
            <text:p text:style-name="tussenkopcur">Datum ontvangst  : 25 januari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69029 – Kanaalstraat 4 te Lo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46</meta:user-defined>
    <meta:user-defined meta:name="OVERHEIDop.PrbID/DC.identifier">prb-2017-4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