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lissingsestraat 20 te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het tijdelijk opvangen van zieke, gewonde en verweesde dier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483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51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5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5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lissingsestraat 20 te Eck en W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4451</meta:user-defined>
    <meta:user-defined meta:name="OVERHEIDop.PrbID/DC.identifier">prb-2017-44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24JL 20</meta:user-defined>
    <meta:user-defined meta:name="OVERHEIDop.woonplaats">Eck en Wiel</meta:user-defined>
    <meta:user-defined meta:name="OVERHEIDop.straatnaam">Vlissing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4595</meta:user-defined>
    <meta:user-defined meta:name="OVERHEIDop.externeBijlage">Protocol|exb-2017-44596</meta:user-defined>
    <meta:user-defined meta:name="OVERHEID.EPSG28992/DC.spatial">159863 441492</meta:user-defined>
    <meta:user-defined meta:name="OVERHEIDop.versieInformatie"/>
  </office:meta>
</office:document-meta>
</file>