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voor aanvragen in het kader van de  Tijdelijke subsidieregeling weidevogelbeh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in het kader van de Tijdelijke subsidie-regeling weidevogelbeheer het volgende vastgesteld: </text:p>
            <text:p text:style-name="al">• Het subsidieplafond voor subsidiabele activiteiten als bedoeld in artikel 2.1 en 3.1 van de Tijdelijke subsidieregeling weidevogelbeheer is vastgesteld op: €100.000,-.</text:p>
            <text:p text:style-name="al">• Het hiervoor vermelde subsidieplafond geldt voor aanvragen die zijn ontvangen vanaf </text:p>
            <text:p text:style-name="al">9 oktober 2017 tot en met 1 december 2017.</text:p>
            <text:p text:style-name="al">• De verdeling van de middelen vindt plaats overeenkomstig het bepaalde in artikel 2.6 en 3.3 van de Tijdelijke subsidieregeling weidevogelbeheer. </text:p>
            <text:p text:style-name="al"/>
            <text:p text:style-name="al">Aldus vastgesteld in de vergadering van Gedeputeerde Staten van Fryslân van </text:p>
            <text:p text:style-name="al">3 oktober 201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oorzitter drs. A.A.M. Brok</text:span></text:p>
            <text:p><text:span text:style-name="functie"/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voor aanvragen in het kader van de  Tijdelijke subsidieregeling weidevogel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4450</meta:user-defined>
    <meta:user-defined meta:name="OVERHEIDop.PrbID/DC.identifier">prb-2017-4450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