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Fryslân houdende regels omtrent vergaderingen van de statencommissies Reglement van orde voor de steatemerk en de vergaderingen van de statencommissies van de provincie Fryslân 2017</text:p>
      <text:section text:name="regeling_id1-3-2" text:style-name="regeling">
        <text:section text:name="aanhef_id1-3-2-1" text:style-name="aanhef">
          <text:section text:name="preambule_id1-3-2-1-1" text:style-name="preambule">
            <text:p text:style-name="al">
            <text:span text:style-name="nadrukvet">Provinciale staten fan Fryslân,</text:span>
          </text:p>
            <text:p text:style-name="al"/>
            <text:p text:style-name="al">gelezen het voorstel van het presidium van 20 september 2017</text:p>
            <text:p text:style-name="al"/>
            <text:p text:style-name="al">gelet op artikel 80 van de Provinciewet</text:p>
            <text:p text:style-name="al"/>
            <text:p text:style-name="al">overwegende dat </text:p>
            <text:list text:style-name="id1-3-2-1-1-8">
              <text:list-item text:style-override="id1-3-2-1-1-8-1">
                <text:number>-</text:number>
                <text:p text:style-name="al">er sinds de vaststelling van het reglement van orde voor de vergaderingen van de statencommissies 2010 een aantal zaken in de werkwijze van de statencommissies is gewijzigd en deze wijzigingen in dit reglement van orde geformaliseerd dienen te worden; </text:p>
              </text:list-item>
              <text:list-item text:style-override="id1-3-2-1-1-8-2">
                <text:number>-</text:number>
                <text:p text:style-name="al">het reglement van orde tevens is geactualiseerd naar aanleiding van de werkwijze in de praktijk; </text:p>
              </text:list-item>
              <text:list-item text:style-override="id1-3-2-1-1-8-3">
                <text:number>-</text:number>
                <text:p text:style-name="al">het presidium voorstelt om de reglementen in zijn geheel opnieuw vast te stellen</text:p>
                <text:p text:style-name="al"/>
              </text:list-item>
            </text:list>
            <text:p text:style-name="al">
            <text:span text:style-name="nadrukvet">Besluiten</text:span>
          </text:p>
            <text:p text:style-name="al">het reglement van orde voor de steatemerk en de vergaderingen van de statencommissies van de provincie Fryslân 2017 en de daarbij behorende toelicht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text:p text:style-name="al">Lid </text:p>
              <text:p text:style-name="al">Lid van een statencommissie of diens vervanger.</text:p>
              <text:p text:style-name="al"/>
              <text:p text:style-name="al">Voorzitter</text:p>
              <text:p text:style-name="al">Voorzitter van een statencommissie.</text:p>
              <text:p text:style-name="al"/>
              <text:p text:style-name="al">Statenadviseur </text:p>
              <text:p text:style-name="al">Secretaris van een statencommissie of diens vervanger.</text:p>
              <text:p text:style-name="al"/>
              <text:p text:style-name="al">Griffier</text:p>
              <text:p text:style-name="al">Statengriffier of diens vervanger.</text:p>
              <text:p text:style-name="al"/>
              <text:p text:style-name="al">Vergadering</text:p>
              <text:p text:style-name="al">Vergadering van een statencommissie.</text:p>
              <text:p text:style-name="al"/>
              <text:p text:style-name="al">Agendacommissie </text:p>
              <text:p text:style-name="al">Het in artikel 6 van het reglement van orde van provinciale staten bedoelde orgaan.</text:p>
              <text:p text:style-name="al"/>
              <text:p text:style-name="al">Statencommissie </text:p>
              <text:p text:style-name="al">Commissie als bedoeld in artikel 80 van de Provinciewet. Voorafgaand aan een statenvergadering kan er een beeldvormende en/of oordeelvormende commissievergadering plaatsvinden. De agendacommissie beslist hierover. </text:p>
              <text:p text:style-name="al"/>
              <text:p text:style-name="al">Steatemerk</text:p>
              <text:p text:style-name="al">De steatemerk is de plek waar burgers, organisaties, ambtenaren en statenleden een gesprek kunnen voeren over onderwerpen die in een volgende statenvergadering aan de orde komen. Het is ook de plek waar technische informatie wordt uitgewisseld over geagendeerde onderwerpen. Tijdens de steatemerk kunnen burgers/instellingen ook zelf een voorstel onder de aandacht brengen van provinciale staten.</text:p>
              <text:p text:style-name="al"/>
              <text:p text:style-name="al">Rondvraag</text:p>
              <text:p text:style-name="al">Een informatieve vraag van een lid aan de commissie.</text:p>
            </text:section>
            <text:p text:style-name="hoofdstuk_bottom"/>
          </text:section>
          <text:section text:name="hoofdstuk_id1-3-2-2-2" text:style-name="hoofdstuk">
            <text:p text:style-name="hoofdstuk_kop"><text:span text:style-name="label">Hoofdstuk</text:span> <text:span text:style-name="nr">II</text:span>  Taken en samenstelling</text:p>
            <text:section text:name="artikel_id1-3-2-2-2-2" text:style-name="artikel">
              <text:p text:style-name="artikel_kop_titel"><text:span text:style-name="artikel_kop_label">Artikel</text:span> <text:span text:style-name="artikel_kop_nr">2</text:span> Instelling statencommissies</text:p>
              <text:list text:style-name="id1-3-2-2-2-2-2">
                <text:list-item text:style-override="id1-3-2-2-2-2-2">
                  <text:number>1.</text:number>
                  <text:p text:style-name="al">Provinciale staten kunnen één of meer statencommissies instellen.</text:p>
                </text:list-item>
                <text:list-item text:style-override="id1-3-2-2-2-2-3">
                  <text:number>2.</text:number>
                  <text:p text:style-name="al">De werkzaamheden van de statencommissies zijn beeldvormend of oordeelvormend. </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Een statencommissie heeft de volgende taken:</text:p>
                  <text:list text:style-name="id1-3-2-2-2-3-2-3">
                    <text:list-item text:style-override="id1-3-2-2-2-3-2-3-1">
                      <text:number>a.</text:number>
                      <text:p text:style-name="al">Voorbereiden van besluitvorming van provinciale staten met betrekking tot:</text:p>
                      <text:list text:style-name="id1-3-2-2-2-3-2-3-1-3">
                        <text:list-item text:style-override="id1-3-2-2-2-3-2-3-1-3-1">
                          <text:number>-</text:number>
                          <text:p text:style-name="al">Een voorstel van gedeputeerde staten.</text:p>
                        </text:list-item>
                        <text:list-item text:style-override="id1-3-2-2-2-3-2-3-1-3-2">
                          <text:number>-</text:number>
                          <text:p text:style-name="al">Een voorstel van het presidium.</text:p>
                        </text:list-item>
                        <text:list-item text:style-override="id1-3-2-2-2-3-2-3-1-3-3">
                          <text:number>-</text:number>
                          <text:p text:style-name="al">Een initiatiefvoorstel.</text:p>
                        </text:list-item>
                        <text:list-item text:style-override="id1-3-2-2-2-3-2-3-1-3-4">
                          <text:number>-</text:number>
                          <text:p text:style-name="al">Een burgerinitiatief.</text:p>
                        </text:list-item>
                      </text:list>
                    </text:list-item>
                    <text:list-item text:style-override="id1-3-2-2-2-3-2-3-2">
                      <text:number>b.</text:number>
                      <text:p text:style-name="al">Uitbrengen van advies aan provinciale staten;</text:p>
                    </text:list-item>
                    <text:list-item text:style-override="id1-3-2-2-2-3-2-3-3">
                      <text:number>c.</text:number>
                      <text:p text:style-name="al">Voeren van overleg met gedeputeerden over door het college van gedeputeerde staten verstrekte inlichtingen en het gevoerde bestuur;</text:p>
                    </text:list-item>
                    <text:list-item text:style-override="id1-3-2-2-2-3-2-3-4">
                      <text:number>d.</text:number>
                      <text:p text:style-name="al">Op verzoek van provinciale staten doen van beleidsonderzoek;</text:p>
                    </text:list-item>
                  </text:list>
                </text:list-item>
              </text:list>
            </text:section>
            <text:section text:name="artikel_id1-3-2-2-2-4" text:style-name="artikel">
              <text:p text:style-name="artikel_kop_titel"><text:span text:style-name="artikel_kop_label">Artikel</text:span> <text:span text:style-name="artikel_kop_nr">4</text:span> Indeling statencommissies</text:p>
              <text:list text:style-name="id1-3-2-2-2-4-2">
                <text:list-item text:style-override="id1-3-2-2-2-4-2">
                  <text:number>1.</text:number>
                  <text:p text:style-name="al">De beeldvormende commissie heeft als doel:</text:p>
                  <text:list text:style-name="id1-3-2-2-2-4-2-3">
                    <text:list-item text:style-override="id1-3-2-2-2-4-2-3-1">
                      <text:number>a.</text:number>
                      <text:p text:style-name="al">Bevorderen van het gesprek tussen burgers of instellingen, gedeputeerden en statenleden. Burgers of instellingen krijgen bij de start van het gesprek de mogelijkheid om een korte toelichting te geven op hun standpunt en vervolgens vindt een gedachtewisseling plaats waar burgers/instellingen, statenleden en gedeputeerden aan mee kunnen doen.</text:p>
                    </text:list-item>
                    <text:list-item text:style-override="id1-3-2-2-2-4-2-3-2">
                      <text:number>b.</text:number>
                      <text:p text:style-name="al">Gedeputeerden of statenleden, die lid zijn van gemeenschappelijke regelingen waarin de provincie is vertegenwoordigd, in de gelegenheid te stellen om de Staten te informeren.</text:p>
                    </text:list-item>
                    <text:list-item text:style-override="id1-3-2-2-2-4-2-3-3">
                      <text:number>c.</text:number>
                      <text:p text:style-name="al">Op verzoek van statenleden of gedeputeerden een opiniërende discussie te voeren over een onderwerp op basis van een notitie.</text:p>
                    </text:list-item>
                  </text:list>
                </text:list-item>
                <text:list-item text:style-override="id1-3-2-2-2-4-3">
                  <text:number>2.</text:number>
                  <text:p text:style-name="al">De oordeelvormende commissie heeft als doel:</text:p>
                  <text:list text:style-name="id1-3-2-2-2-4-3-3">
                    <text:list-item text:style-override="id1-3-2-2-2-4-3-3-1">
                      <text:number>a.</text:number>
                      <text:p text:style-name="al">Onderling debat tussen de statenleden mogelijk te maken. </text:p>
                    </text:list-item>
                    <text:list-item text:style-override="id1-3-2-2-2-4-3-3-2">
                      <text:number>b.</text:number>
                      <text:p text:style-name="al">Ruimte te bieden om, op verzoek van de agendacommissie, gedeputeerden een toelichting te laten geven.</text:p>
                    </text:list-item>
                  </text:list>
                </text:list-item>
                <text:list-item text:style-override="id1-3-2-2-2-4-4">
                  <text:number>3.</text:number>
                  <text:p text:style-name="al">De agendacommissie besluit over de deelname van gedeputeerden aan een oordeelvormende commissie.</text:p>
                </text:list-item>
                <text:list-item text:style-override="id1-3-2-2-2-4-5">
                  <text:number>4.</text:number>
                  <text:p text:style-name="al">De agendacommissie bepaalt of een onderwerp in een beeldvormende en/of oordeelvormende commissie wordt besproken.</text:p>
                </text:list-item>
              </text:list>
            </text:section>
            <text:section text:name="artikel_id1-3-2-2-2-5" text:style-name="artikel">
              <text:p text:style-name="artikel_kop_titel"><text:span text:style-name="artikel_kop_label">Artikel</text:span> <text:span text:style-name="artikel_kop_nr">5</text:span> Samenstelling</text:p>
              <text:list text:style-name="id1-3-2-2-2-5-2">
                <text:list-item text:style-override="id1-3-2-2-2-5-2">
                  <text:number>1.</text:number>
                  <text:p text:style-name="al">Elk statenlid kan aan een vergadering van een commissie deelnemen mits hij daartoe is aangewezen door de fractie. Het maximaal aantal aan te wijzen deelnemers per vergadering aan een commissievergadering bedraagt voor:</text:p>
                  <text:p text:style-name="al">fracties met 1 zetel 1 statenlid c.q. commissielid</text:p>
                  <text:p text:style-name="al">fracties met 2 tot en met 4 zetels 2 staten- c.q. commissieleden</text:p>
                  <text:p text:style-name="al">fracties met 5 tot en met 11 zetels 3 staten- c.q. commissieleden</text:p>
                  <text:p text:style-name="al">fracties met 12 of meer zetels 4 staten- c.q. commissieleden</text:p>
                </text:list-item>
                <text:list-item text:style-override="id1-3-2-2-2-5-3">
                  <text:number> 2. </text:number>
                  <text:p text:style-name="al">Tot lid van een commissie kunnen tevens niet-statenleden worden benoemd die voorkomen op de kandidatenlijst van de fractie die hen voordraagt. Bij gebruik van deze mogelijkheid wordt de eerstvolgende op de kandidatenlijst van de betreffende partij voorgedragen. De benoeming van deze leden geschiedt door de voorzitter van provinciale staten.</text:p>
                </text:list-item>
                <text:list-item text:style-override="id1-3-2-2-2-5-4">
                  <text:number> 3. </text:number>
                  <text:p text:style-name="al">Deze niet-statenleden kunnen eerst na benoeming en het afleggen van de eed of de verklaring en belofte, zoals die voor statenleden bij artikel 14 van de Provinciewet wordt gevorderd, deelnemen aan de beraadslagingen van de statencommissie.</text:p>
                </text:list-item>
                <text:list-item text:style-override="id1-3-2-2-2-5-5">
                  <text:number> 4. </text:number>
                  <text:p text:style-name="al">De artikelen 10, 11, 12, 13 en 15 van de Provinciewet zijn van overeenkomstige toepassing op een lid van een statencommissie.</text:p>
                </text:list-item>
              </text:list>
            </text:section>
            <text:section text:name="artikel_id1-3-2-2-2-6" text:style-name="artikel">
              <text:p text:style-name="artikel_kop_titel"><text:span text:style-name="artikel_kop_label">Artikel</text:span> <text:span text:style-name="artikel_kop_nr">6</text:span> Voorzitters</text:p>
              <text:list text:style-name="id1-3-2-2-2-6-2">
                <text:list-item text:style-override="id1-3-2-2-2-6-2">
                  <text:number>1.</text:number>
                  <text:p text:style-name="al">De voorzitters worden door provinciale staten uit hun midden benoemd.</text:p>
                </text:list-item>
                <text:list-item text:style-override="id1-3-2-2-2-6-3">
                  <text:number>2.</text:number>
                  <text:p text:style-name="al">De voorzitter is geen lid van de statencommissie.</text:p>
                </text:list-item>
                <text:list-item text:style-override="id1-3-2-2-2-6-4">
                  <text:number>3.</text:number>
                  <text:p text:style-name="al">De voorzitter is belast met:</text:p>
                  <text:list text:style-name="id1-3-2-2-2-6-4-3">
                    <text:list-item text:style-override="id1-3-2-2-2-6-4-3-1">
                      <text:number>a.</text:number>
                      <text:p text:style-name="al">Het leiden van de vergadering.</text:p>
                    </text:list-item>
                    <text:list-item text:style-override="id1-3-2-2-2-6-4-3-2">
                      <text:number>b.</text:number>
                      <text:p text:style-name="al">Handhaven van de orde.</text:p>
                    </text:list-item>
                    <text:list-item text:style-override="id1-3-2-2-2-6-4-3-3">
                      <text:number>c.</text:number>
                      <text:p text:style-name="al">Naleving van dit reglement.</text:p>
                    </text:list-item>
                  </text:list>
                </text:list-item>
              </text:list>
            </text:section>
            <text:section text:name="artikel_id1-3-2-2-2-7" text:style-name="artikel">
              <text:p text:style-name="artikel_kop_titel"><text:span text:style-name="artikel_kop_label">Artikel</text:span> <text:span text:style-name="artikel_kop_nr">7</text:span> Zittingsduur </text:p>
              <text:list text:style-name="id1-3-2-2-2-7-2">
                <text:list-item text:style-override="id1-3-2-2-2-7-2">
                  <text:number>1.</text:number>
                  <text:p text:style-name="al">De zittingsperiode van de voorzitters en de leden eindigt aan het einde van de zittingsperiode of bij tussentijdse beëindiging van het lidmaatschap van provinciale staten.</text:p>
                </text:list-item>
                <text:list-item text:style-override="id1-3-2-2-2-7-3">
                  <text:number>2.</text:number>
                  <text:p text:style-name="al">De voorzitters en de leden oefenen hun functie niet uit indien zij niet meer voldoen aan de in artikel 5, derde lid, gestelde eisen.</text:p>
                </text:list-item>
                <text:list-item text:style-override="id1-3-2-2-2-7-4">
                  <text:number>3.</text:number>
                  <text:p text:style-name="al">Provinciale staten kunnen de voorzitters ontslaan.</text:p>
                </text:list-item>
                <text:list-item text:style-override="id1-3-2-2-2-7-5">
                  <text:number>4.</text:number>
                  <text:p text:style-name="al">Een voorzitter kan te allen tijde ontslag nemen. Zij doet daarvan schriftelijk mededeling aan provinciale staten. Het ontslag gaat in uiterlijk een maand na de schriftelijke mededeling. </text:p>
                </text:list-item>
              </text:list>
            </text:section>
            <text:section text:name="artikel_id1-3-2-2-2-8" text:style-name="artikel">
              <text:p text:style-name="artikel_kop_titel"><text:span text:style-name="artikel_kop_label">Artikel</text:span> <text:span text:style-name="artikel_kop_nr">8</text:span> Griffier en statenadviseur</text:p>
              <text:p text:style-name="al">Een statenadviseur ondersteunt de statencommissie. </text:p>
              <text:list text:style-name="id1-3-2-2-2-8-3">
                <text:list-item text:style-override="id1-3-2-2-2-8-3-1">
                  <text:number>1.</text:number>
                  <text:p text:style-name="al">De statenadviseur is bij iedere vergadering aanwezig.</text:p>
                </text:list-item>
                <text:list-item text:style-override="id1-3-2-2-2-8-3-2">
                  <text:number>2.</text:number>
                  <text:p text:style-name="al">De griffier en de statenadviseur kunnen de commissie gevraagd en ongevraagd van advies dienen.</text:p>
                </text:list-item>
                <text:list-item text:style-override="id1-3-2-2-2-8-3-3">
                  <text:number>3.</text:number>
                  <text:p text:style-name="al">Bij verhindering of afwezigheid van de statenadviseur wordt deze vervangen door een daartoe door de griffier aangewezen griffiemedewerker.</text:p>
                </text:list-item>
                <text:list-item text:style-override="id1-3-2-2-2-8-3-4">
                  <text:number>4.</text:number>
                  <text:p text:style-name="al">De griffier is bevoegd om bij iedere vergadering aanwezig te zijn.</text:p>
                </text:list-item>
              </text:list>
            </text:section>
            <text:p text:style-name="hoofdstuk_bottom"/>
          </text:section>
          <text:section text:name="hoofdstuk_id1-3-2-2-3" text:style-name="hoofdstuk">
            <text:p text:style-name="hoofdstuk_kop"><text:span text:style-name="label">Hoofdstuk</text:span> <text:span text:style-name="nr">III</text:span>  Aanwezigheid gedeputeerde staten</text:p>
            <text:section text:name="artikel_id1-3-2-2-3-2" text:style-name="artikel">
              <text:p text:style-name="artikel_kop_titel"><text:span text:style-name="artikel_kop_label">Artikel</text:span> <text:span text:style-name="artikel_kop_nr">9</text:span> Aanwezigheid gedeputeerde staten</text:p>
              <text:list text:style-name="id1-3-2-2-3-2-2">
                <text:list-item text:style-override="id1-3-2-2-3-2-2">
                  <text:number>1.</text:number>
                  <text:p text:style-name="al">Gedeputeerden zijn bij de beeldvormende commissie in beginsel aanwezig bij agendapunten die hun portefeuille betreffen, tenzij door de agendacommissie anders is bepaald.</text:p>
                </text:list-item>
                <text:list-item text:style-override="id1-3-2-2-3-2-3">
                  <text:number>2.</text:number>
                  <text:p text:style-name="al">Wanneer ten minste twee fracties de agendacommissie verzoeken om gedeputeerden uit te nodigen voor een oordeelvormende commissie, wordt het verzoek gehonoreerd. In overige gevallen besluit de agendacommissie over de aanwezigheid van gedeputeerden.</text:p>
                </text:list-item>
                <text:list-item text:style-override="id1-3-2-2-3-2-4">
                  <text:number>3.</text:number>
                  <text:p text:style-name="al">Gedeputeerde staten worden tijdig en expliciet uitgenodigd.</text:p>
                </text:list-item>
              </text:list>
            </text:section>
            <text:p text:style-name="hoofdstuk_bottom"/>
          </text:section>
          <text:section text:name="hoofdstuk_id1-3-2-2-4" text:style-name="hoofdstuk">
            <text:p text:style-name="hoofdstuk_kop"><text:span text:style-name="label">Hoofdstuk </text:span> <text:span text:style-name="nr">IV</text:span>  Vergaderingen</text:p>
            <text:section text:name="artikel_id1-3-2-2-4-2" text:style-name="artikel">
              <text:p text:style-name="artikel_kop_titel"><text:span text:style-name="artikel_kop_label">Artikel</text:span> <text:span text:style-name="artikel_kop_nr">10</text:span> Vergaderfrequentie</text:p>
              <text:list text:style-name="id1-3-2-2-4-2-2">
                <text:list-item text:style-override="id1-3-2-2-4-2-2">
                  <text:number>1.</text:number>
                  <text:p text:style-name="al">Provinciale staten stellen, op voordracht van de agendacommissie, een vergaderschema voor de vergaderingen van de statencommissies vast. </text:p>
                </text:list-item>
                <text:list-item text:style-override="id1-3-2-2-4-2-3">
                  <text:number>2.</text:number>
                  <text:p text:style-name="al">In de regel vinden de vergaderingen van de statencommissie op een woensdag plaats.</text:p>
                </text:list-item>
                <text:list-item text:style-override="id1-3-2-2-4-2-4">
                  <text:number>3.</text:number>
                  <text:p text:style-name="al">Een statencommissie vergadert extra indien de agendacommissie dit nodig acht. </text:p>
                </text:list-item>
                <text:list-item text:style-override="id1-3-2-2-4-2-5">
                  <text:number>4.</text:number>
                  <text:p text:style-name="al">De agendacommissie kan in bijzondere gevallen een ander tijdstip bepalen of de vergadering laten vervallen. De leden worden hierover zeven dagen voor de dag waarop de vergadering zou worden gehouden geïnformeerd. </text:p>
                </text:list-item>
              </text:list>
            </text:section>
            <text:section text:name="artikel_id1-3-2-2-4-3" text:style-name="artikel">
              <text:p text:style-name="artikel_kop_titel"><text:span text:style-name="artikel_kop_label">Artikel</text:span> <text:span text:style-name="artikel_kop_nr">11</text:span> Oproep en verspreiding vergaderstukken</text:p>
              <text:list text:style-name="id1-3-2-2-4-3-2">
                <text:list-item text:style-override="id1-3-2-2-4-3-2">
                  <text:number>1.</text:number>
                  <text:p text:style-name="al">De griffie plaatst ten minste twee weekenden voor een vergadering de stukken en agenda onder vermelding van de dag, de aanvangstijd en de plaats van de vergadering.</text:p>
                </text:list-item>
                <text:list-item text:style-override="id1-3-2-2-4-3-3">
                  <text:number>2.</text:number>
                  <text:p text:style-name="al">De agenda en de daarbij behorende stukken, met uitzondering van de in artikel 25, eerste en tweede lid, en artikel 91, eerste en tweede lid, van de Provinciewet bedoelde stukken, worden tegelijkertijd met de schriftelijke oproep aan de leden in de digitale omgeving en op de provinciale website geplaatst.</text:p>
                </text:list-item>
                <text:list-item text:style-override="id1-3-2-2-4-3-4">
                  <text:number>3.</text:number>
                  <text:p text:style-name="al">Aanvullende documenten en voorstellen worden zo spoedig mogelijk in de digitale omgeving en op de provinciale website geplaatst.</text:p>
                </text:list-item>
              </text:list>
            </text:section>
            <text:section text:name="artikel_id1-3-2-2-4-4" text:style-name="artikel">
              <text:p text:style-name="artikel_kop_titel"><text:span text:style-name="artikel_kop_label">Artikel</text:span> <text:span text:style-name="artikel_kop_nr">12</text:span> De agenda</text:p>
              <text:list text:style-name="id1-3-2-2-4-4-2">
                <text:list-item text:style-override="id1-3-2-2-4-4-2">
                  <text:number>1.</text:number>
                  <text:p text:style-name="al">Voordat de schriftelijke oproep wordt gepubliceerd, stelt de agendacommissie de voorlopige agenda van de vergadering van de steatemerk, beeldvormende en oordeelvormende statencommissie en andere ontmoetingen vast.</text:p>
                </text:list-item>
                <text:list-item text:style-override="id1-3-2-2-4-4-3">
                  <text:number>2.</text:number>
                  <text:p text:style-name="al">In spoedeisende gevallen kan de agendacommissie na het verzenden van de schriftelijke oproep tot uiterlijk 48 uur voor de aanvang van een vergadering een aanvullende agenda opstellen.</text:p>
                </text:list-item>
                <text:list-item text:style-override="id1-3-2-2-4-4-4">
                  <text:number>3.</text:number>
                  <text:p text:style-name="al">De commissie kan, op voorstel van leden, bij de vaststelling van de agenda onderwerpen aan de agenda toevoegen of van de agenda afvoeren of de volgorde van behandeling van de agendapunten wijzigen;</text:p>
                </text:list-item>
                <text:list-item text:style-override="id1-3-2-2-4-4-5">
                  <text:number>4.</text:number>
                  <text:p text:style-name="al">Wanneer de statencommissie een onderwerp of voorstel onvoldoende voorbereid acht, kan zij aan gedeputeerde staten nadere inlichtingen of advies vragen. </text:p>
                </text:list-item>
                <text:list-item text:style-override="id1-3-2-2-4-4-6">
                  <text:number>5.</text:number>
                  <text:p text:style-name="al">De statencommissie kan provinciale staten adviseren om een voorstel af te voeren van de agenda voor provinciale staten. </text:p>
                </text:list-item>
              </text:list>
            </text:section>
            <text:section text:name="artikel_id1-3-2-2-4-5" text:style-name="artikel">
              <text:p text:style-name="artikel_kop_titel"><text:span text:style-name="artikel_kop_label">Artikel</text:span> <text:span text:style-name="artikel_kop_nr">13</text:span> Onderwerpen aan de agenda toevoegen</text:p>
              <text:list text:style-name="id1-3-2-2-4-5-2">
                <text:list-item text:style-override="id1-3-2-2-4-5-2">
                  <text:number>1.</text:number>
                  <text:p text:style-name="al">Elk lid heeft het recht de agendacommissie te verzoeken een punt op de agenda te doen plaatsen of daaraan te doen toevoegen.</text:p>
                </text:list-item>
                <text:list-item text:style-override="id1-3-2-2-4-5-3">
                  <text:number>2.</text:number>
                  <text:p text:style-name="al">Punten als bedoeld in het eerste lid moeten schriftelijk, voorzien van een toelichting, vijf dagen voor de vergadering van de agendacommissie worden ingediend bij de griffier.</text:p>
                </text:list-item>
                <text:list-item text:style-override="id1-3-2-2-4-5-4">
                  <text:number>3.</text:number>
                  <text:p text:style-name="al">Een met inachtneming van het tweede lid aangemeld punt wordt, indien de agendacommissie hiermee instemt, geplaatst op de agenda van de eerstvolgende commissievergadering.</text:p>
                </text:list-item>
                <text:list-item text:style-override="id1-3-2-2-4-5-5">
                  <text:number>4.</text:number>
                  <text:p text:style-name="al">Een lid kan de agendacommissie schriftelijk en gemotiveerd verzoeken toe te staan dat een punt wordt toegevoegd aan een reeds vastgestelde of verzonden agenda. De agendacommissie staat dit slechts toe als zij van mening is dat behandeling ervan een spoedeisend karakter draagt. Het verzoek moet uiterlijk 24 uur voor de aanvang van de vergadering bij de griffier worden ingediend. De agendacommissie beslist over de plaats op de agenda.</text:p>
                </text:list-item>
              </text:list>
            </text:section>
            <text:section text:name="artikel_id1-3-2-2-4-6" text:style-name="artikel">
              <text:p text:style-name="artikel_kop_titel"><text:span text:style-name="artikel_kop_label">Artikel</text:span> <text:span text:style-name="artikel_kop_nr">14</text:span> Ter inzage leggen van stukken</text:p>
              <text:list text:style-name="id1-3-2-2-4-6-2">
                <text:list-item text:style-override="id1-3-2-2-4-6-2">
                  <text:number>1.</text:number>
                  <text:p text:style-name="al">De daarvoor in aanmerking komende stukken die betrekking hebben op een in de vergadering aan de orde komend onderwerp, kunnen onmiddellijk na de publicatie van de desbetreffende stukken op de internetsite van de provincie worden ingezien, op verzoek kunnen de stukken ook worden ingezien bij de statengriffie. </text:p>
                </text:list-item>
                <text:list-item text:style-override="id1-3-2-2-4-6-3">
                  <text:number>2.</text:number>
                  <text:p text:style-name="al">Indien stukken op grond van artikel 25, eerste of tweede lid, of artikel 91 eerste of tweede lid, van de Provinciewet, geheimhouding is opgelegd, worden deze in een gesloten envelop gestoken en voorzien van het predicaat ‘geheim’. Deze gesloten envelop wordt in een envelop gestoken die voorzien is van de naam van het geadresseerde lid. </text:p>
                </text:list-item>
              </text:list>
            </text:section>
            <text:section text:name="artikel_id1-3-2-2-4-7" text:style-name="artikel">
              <text:p text:style-name="artikel_kop_titel"><text:span text:style-name="artikel_kop_label">Artikel</text:span> <text:span text:style-name="artikel_kop_nr">15</text:span> Openbare kennisgeving</text:p>
              <text:list text:style-name="id1-3-2-2-4-7-2">
                <text:list-item text:style-override="id1-3-2-2-4-7-2">
                  <text:number> 1. </text:number>
                  <text:p text:style-name="al">De vergadering wordt door middel van openbare kennisgevingbekendgemaakt.</text:p>
                </text:list-item>
                <text:list-item text:style-override="id1-3-2-2-4-7-3">
                  <text:number> 2. </text:number>
                  <text:p text:style-name="al">De openbare kennisgeving vermeldt:</text:p>
                  <text:list text:style-name="id1-3-2-2-4-7-3-3">
                    <text:list-item text:style-override="id1-3-2-2-4-7-3-3-1">
                      <text:number>a.</text:number>
                      <text:p text:style-name="al">De datum, aanvangstijd en plaats van de vergadering.</text:p>
                    </text:list-item>
                    <text:list-item text:style-override="id1-3-2-2-4-7-3-3-2">
                      <text:number>b.</text:number>
                      <text:p text:style-name="al">De wijze waarop en de plaats waar de agenda en de bijbehorende stukken kunnen worden ingezien.</text:p>
                    </text:list-item>
                    <text:list-item text:style-override="id1-3-2-2-4-7-3-3-3">
                      <text:number>c.</text:number>
                      <text:p text:style-name="al">De wijze waarop kan worden deelgenomen aan de beeldvormende commissie.</text:p>
                    </text:list-item>
                  </text:list>
                </text:list-item>
              </text:list>
            </text:section>
            <text:section text:name="artikel_id1-3-2-2-4-8" text:style-name="artikel">
              <text:p text:style-name="artikel_kop_titel"><text:span text:style-name="artikel_kop_label">Artikel</text:span> <text:span text:style-name="artikel_kop_nr">16</text:span> Mondelinge vragen </text:p>
              <text:list text:style-name="id1-3-2-2-4-8-2">
                <text:list-item text:style-override="id1-3-2-2-4-8-2">
                  <text:number>1.</text:number>
                  <text:p text:style-name="al">Bij een rondvraag kunnen geen vragen worden gesteld aan het college.</text:p>
                </text:list-item>
                <text:list-item text:style-override="id1-3-2-2-4-8-3">
                  <text:number>2.</text:number>
                  <text:p text:style-name="al">De voorzitter kan de vragensteller(s) de gelegenheid geven om de vragen te stellen.</text:p>
                </text:list-item>
                <text:list-item text:style-override="id1-3-2-2-4-8-4">
                  <text:number>3.</text:number>
                  <text:p text:style-name="al">De commissieleden kunnen de gelegenheid krijgen om op de vragen te reageren.</text:p>
                </text:list-item>
              </text:list>
            </text:section>
            <text:section text:name="artikel_id1-3-2-2-4-9" text:style-name="artikel">
              <text:p text:style-name="artikel_kop_titel"><text:span text:style-name="artikel_kop_label">Artikel</text:span> <text:span text:style-name="artikel_kop_nr">17</text:span> Uitnodigen deskundigen</text:p>
              <text:p text:style-name="al">De agendacommissie is bevoegd deskundigen uit te nodigen om aan een vergadering van de commissie deel te nemen.</text:p>
            </text:section>
            <text:section text:name="artikel_id1-3-2-2-4-10" text:style-name="artikel">
              <text:p text:style-name="artikel_kop_titel"><text:span text:style-name="artikel_kop_label">Artikel</text:span> <text:span text:style-name="artikel_kop_nr">18</text:span> Regeling spreektijd</text:p>
              <text:list text:style-name="id1-3-2-2-4-10-2">
                <text:list-item text:style-override="id1-3-2-2-4-10-2">
                  <text:number>1.</text:number>
                  <text:p text:style-name="al">De agendacommissie kan over een onderwerp regels stellen voor de duur van de discussiebijdragen van de leden. Uitgangspunt is gelijke spreektijd voor de in de commissie vertegenwoordigde fracties.</text:p>
                </text:list-item>
                <text:list-item text:style-override="id1-3-2-2-4-10-3">
                  <text:number>2.</text:number>
                  <text:p text:style-name="al">Wanneer de agendacommissie geen spreektijd heeft gesteld, is de voorzitter bevoegd om, na overleg met de vergadering, de spreektijd te regelen. </text:p>
                </text:list-item>
              </text:list>
            </text:section>
            <text:section text:name="artikel_id1-3-2-2-4-11" text:style-name="artikel">
              <text:p text:style-name="artikel_kop_titel"><text:span text:style-name="artikel_kop_label">Artikel</text:span> <text:span text:style-name="artikel_kop_nr">19</text:span> Deelname aan een beeldvormende commissie</text:p>
              <text:list text:style-name="id1-3-2-2-4-11-2">
                <text:list-item text:style-override="id1-3-2-2-4-11-2">
                  <text:number>1.</text:number>
                  <text:p text:style-name="al">De voorzitter van de beeldvormende commissie stelt aanwezige insprekers op hun verzoek in de gelegenheid het woord te voeren tijdens de vergadering over op de inhoudelijke agendapunten. Dit kan geen betrekking hebben op:</text:p>
                  <text:list text:style-name="id1-3-2-2-4-11-2-3">
                    <text:list-item text:style-override="id1-3-2-2-4-11-2-3-1">
                      <text:number>a.</text:number>
                      <text:p text:style-name="al">Een besluit van het provinciebestuur waartegen bezwaar en beroep openstaat of heeft opengestaan. </text:p>
                    </text:list-item>
                    <text:list-item text:style-override="id1-3-2-2-4-11-2-3-2">
                      <text:number>b.</text:number>
                      <text:p text:style-name="al">Benoemingen van personen. </text:p>
                    </text:list-item>
                    <text:list-item text:style-override="id1-3-2-2-4-11-2-3-3">
                      <text:number>c.</text:number>
                      <text:p text:style-name="al">Een gedraging waarover een klacht ex artikel 9:1 van de Algemene wet bestuursrecht kan of kon worden ingediend.</text:p>
                    </text:list-item>
                  </text:list>
                </text:list-item>
                <text:list-item text:style-override="id1-3-2-2-4-11-3">
                  <text:number>2.</text:number>
                  <text:p text:style-name="al">Het in het eerste lid bedoelde verzoek dient voor het begin van de vergadering bij de voorzitter te worden ingediend, onder mededeling van het punt of de punten waarover men het woord wil voeren.</text:p>
                </text:list-item>
                <text:list-item text:style-override="id1-3-2-2-4-11-4">
                  <text:number>3.</text:number>
                  <text:p text:style-name="al">Nadat aanwezige burgers of vertegenwoordigers van instellingen het woord hebben gevoerd kunnen zij vervolgens met statenleden en gedeputeerden een beeldvormend gesprek voeren.</text:p>
                </text:list-item>
                <text:list-item text:style-override="id1-3-2-2-4-11-5">
                  <text:number>4.</text:number>
                  <text:p text:style-name="al">De voorzitter kan afwijking van het bepaalde in de leden 1 t/m 3 toestaan.</text:p>
                </text:list-item>
              </text:list>
            </text:section>
            <text:section text:name="artikel_id1-3-2-2-4-12" text:style-name="artikel">
              <text:p text:style-name="artikel_kop_titel"><text:span text:style-name="artikel_kop_label">Artikel</text:span> <text:span text:style-name="artikel_kop_nr">20</text:span> Hoorzitting</text:p>
              <text:list text:style-name="id1-3-2-2-4-12-2">
                <text:list-item text:style-override="id1-3-2-2-4-12-2">
                  <text:number>1.</text:number>
                  <text:p text:style-name="al">De agendacommissie kan besluiten over een onderwerp of voorliggend voorstel een hoorzitting te houden.</text:p>
                </text:list-item>
                <text:list-item text:style-override="id1-3-2-2-4-12-3">
                  <text:number>2.</text:number>
                  <text:p text:style-name="al">Indien het onderwerp of voorstel betrekking heeft op een specifiek gebied in Fryslân, wordt een hoorzitting indien mogelijk gehouden op of nabij deze locatie.</text:p>
                </text:list-item>
                <text:list-item text:style-override="id1-3-2-2-4-12-4">
                  <text:number>3.</text:number>
                  <text:p text:style-name="al">Tijdens de hoorzitting kunnen de aanwezige burgers het woord voeren over het onderwerp van de hoorzitting. Elke spreker krijgt maximaal vijf minuten het woord. De voorzitter kan in bijzondere gevallen afwijken van de maximale lengte van de spreektijd.</text:p>
                </text:list-item>
                <text:list-item text:style-override="id1-3-2-2-4-12-5">
                  <text:number>4.</text:number>
                  <text:p text:style-name="al">Degene die tijdens de hoorzitting het woord wil voeren kan dit tot de start van de hoorzitting kenbaar maken bij de statengriffie.</text:p>
                </text:list-item>
                <text:list-item text:style-override="id1-3-2-2-4-12-6">
                  <text:number>5.</text:number>
                  <text:p text:style-name="al">De voorzitter geeft het woord op volgorde van aanmelding. De voorzitter kan van de volgorde afwijken, indien dit in het belang is van de vergadering.</text:p>
                </text:list-item>
              </text:list>
            </text:section>
            <text:section text:name="artikel_id1-3-2-2-4-13" text:style-name="artikel">
              <text:p text:style-name="artikel_kop_titel"><text:span text:style-name="artikel_kop_label">Artikel</text:span> <text:span text:style-name="artikel_kop_nr">21</text:span> Deelname aan de beraadslaging door anderen</text:p>
              <text:list text:style-name="id1-3-2-2-4-13-2">
                <text:list-item text:style-override="id1-3-2-2-4-13-2">
                  <text:number> 1. </text:number>
                  <text:p text:style-name="al">De statencommissie kan bepalen dat anderen mogen deelnemen aan deberaadslaging van de oordeelvormende commissie.</text:p>
                </text:list-item>
                <text:list-item text:style-override="id1-3-2-2-4-13-3">
                  <text:number> 2. </text:number>
                  <text:p text:style-name="al">Een beslissing daartoe wordt op voorstel van de voorzitter of een lid genomen voordat met de beraadslaging over het onderwerp is gestart.</text:p>
                </text:list-item>
              </text:list>
            </text:section>
            <text:section text:name="artikel_id1-3-2-2-4-14" text:style-name="artikel">
              <text:p text:style-name="artikel_kop_titel"><text:span text:style-name="artikel_kop_label">Artikel</text:span> <text:span text:style-name="artikel_kop_nr">22</text:span> Verslaglegging en besluitenlijst</text:p>
              <text:list text:style-name="id1-3-2-2-4-14-2">
                <text:list-item text:style-override="id1-3-2-2-4-14-2">
                  <text:number>1.</text:number>
                  <text:p text:style-name="al">Van een openbare vergadering wordt een digitale beeld- en geluidsopname gemaakt die rechtstreeks wordt uitgezonden via de website van de provincie en na afloop raadpleegbaar is.</text:p>
                </text:list-item>
                <text:list-item text:style-override="id1-3-2-2-4-14-3">
                  <text:number>2.</text:number>
                  <text:p text:style-name="al">De griffie draagt zorg voor het opstellen van de ontwerpbesluitenlijst.</text:p>
                </text:list-item>
                <text:list-item text:style-override="id1-3-2-2-4-14-4">
                  <text:number>3.</text:number>
                  <text:p text:style-name="al">De ontwerpbesluitenlijst wordt toegezonden aan de leden. Het verslag wordt op hetzelfde moment toegezonden aan de niet-commissieleden die het woord gevoerd hebben.</text:p>
                </text:list-item>
                <text:list-item text:style-override="id1-3-2-2-4-14-5">
                  <text:number>4.</text:number>
                  <text:p text:style-name="al">De besluitenlijst bevat in elk geval:</text:p>
                  <text:list text:style-name="id1-3-2-2-4-14-5-3">
                    <text:list-item text:style-override="id1-3-2-2-4-14-5-3-1">
                      <text:number>a.</text:number>
                      <text:p text:style-name="al">De namen van de deelnemers aan de vergadering.</text:p>
                    </text:list-item>
                    <text:list-item text:style-override="id1-3-2-2-4-14-5-3-2">
                      <text:number>b.</text:number>
                      <text:p text:style-name="al">Een vermelding van onderwerpen die aan de orde zijn geweest.</text:p>
                    </text:list-item>
                    <text:list-item text:style-override="id1-3-2-2-4-14-5-3-3">
                      <text:number>c.</text:number>
                      <text:p text:style-name="al">Een zakelijke weergave van toezeggingen en afspraken met vermelding van de namen van de aanwezigen die het woord hebben gevoerd.</text:p>
                    </text:list-item>
                    <text:list-item text:style-override="id1-3-2-2-4-14-5-3-4">
                      <text:number>d.</text:number>
                      <text:p text:style-name="al">Een samenvatting van het advies aan provinciale staten met vermelding van eventueel afwijkende standpunten. </text:p>
                    </text:list-item>
                  </text:list>
                </text:list-item>
                <text:list-item text:style-override="id1-3-2-2-4-14-6">
                  <text:number> 5. </text:number>
                  <text:p text:style-name="al">Bij het begin van de vergadering wordt, zo mogelijk, het verslag van de vorige vergadering vastgesteld.</text:p>
                </text:list-item>
              </text:list>
            </text:section>
            <text:section text:name="artikel_id1-3-2-2-4-15" text:style-name="artikel">
              <text:p text:style-name="artikel_kop_titel"><text:span text:style-name="artikel_kop_label">Artikel</text:span> <text:span text:style-name="artikel_kop_nr">23</text:span> Presentielijst</text:p>
              <text:p text:style-name="al">Tijdens de vergadering tekent ieder lid die deelneemt aan de vergadering de presentielijst.</text:p>
            </text:section>
            <text:section text:name="artikel_id1-3-2-2-4-16" text:style-name="artikel">
              <text:p text:style-name="artikel_kop_titel"><text:span text:style-name="artikel_kop_label">Artikel</text:span> <text:span text:style-name="artikel_kop_nr">24</text:span> Spreekregels</text:p>
              <text:p text:style-name="al">De voorzitter verleent het woord en de spreker richt zich tot de voorzitter.</text:p>
            </text:section>
            <text:section text:name="artikel_id1-3-2-2-4-17" text:style-name="artikel">
              <text:p text:style-name="artikel_kop_titel"><text:span text:style-name="artikel_kop_label">Artikel</text:span> <text:span text:style-name="artikel_kop_nr">25</text:span> Aantal spreektermijnen</text:p>
              <text:p text:style-name="al">De beraadslaging over een onderwerp of voorstel geschiedt in ten hoogste twee termijnen, tenzij de voorzitter anders beslist.</text:p>
            </text:section>
            <text:section text:name="artikel_id1-3-2-2-4-18" text:style-name="artikel">
              <text:p text:style-name="artikel_kop_titel"><text:span text:style-name="artikel_kop_label">Artikel</text:span> <text:span text:style-name="artikel_kop_nr">26</text:span> Voorstellen van orde</text:p>
              <text:list text:style-name="id1-3-2-2-4-18-2">
                <text:list-item text:style-override="id1-3-2-2-4-18-2">
                  <text:number>1.</text:number>
                  <text:p text:style-name="al">De voorzitter en ieder lid kunnen tijdens de vergadering mondeling een voorstel van orde doen dat kort kan worden toegelicht.</text:p>
                </text:list-item>
                <text:list-item text:style-override="id1-3-2-2-4-18-3">
                  <text:number>2.</text:number>
                  <text:p text:style-name="al">Over een voorstel van orde beslist de voorzitter, horende de statencommissie, terstond.</text:p>
                </text:list-item>
                <text:list-item text:style-override="id1-3-2-2-4-18-4">
                  <text:number>3.</text:number>
                  <text:p text:style-name="al">De voorzitter schorst of verdaagt de vergadering wanneer hij dit nodig oordeelt.</text:p>
                </text:list-item>
                <text:list-item text:style-override="id1-3-2-2-4-18-5">
                  <text:number>4.</text:number>
                  <text:p text:style-name="al">De voorzitter kan bepalen dat de spreker zonder verdere interrupties zijn betoog zal afronden. </text:p>
                </text:list-item>
                <text:list-item text:style-override="id1-3-2-2-4-18-6">
                  <text:number>5.</text:number>
                  <text:p text:style-name="al">Indien een spreker zich beledigend of onbetamelijk uitlaat, afwijkt van het aanhangige onderwerp, een andere spreker herhaaldelijk interrumpeert dan wel anderszins de orde verstoort, kan hij door de voorzitter tot de orde worden geroepen. Indien de spreker zijn gedrag voortzet, kan de voorzitter hem gedurende de beraadslaging over het aanhangige onderwerp het woord ontzeggen. </text:p>
                </text:list-item>
                <text:list-item text:style-override="id1-3-2-2-4-18-7">
                  <text:number>6.</text:number>
                  <text:p text:style-name="al">De voorzitter keurt het geven van tekenen van goed- of afkeuring of het op andere wijze verstoren van de orde af.</text:p>
                </text:list-item>
                <text:list-item text:style-override="id1-3-2-2-4-18-8">
                  <text:number>7.</text:number>
                  <text:p text:style-name="al">Bij herhaalde ordeverstoringen kan de voorzitter de vergadering sluiten. </text:p>
                </text:list-item>
                <text:list-item text:style-override="id1-3-2-2-4-18-9">
                  <text:number>8.</text:number>
                  <text:p text:style-name="al">Na verdaging wordt de vergadering hervat op de dag en het uur dat door de agendacommissie wordt bepaald.</text:p>
                </text:list-item>
                <text:list-item text:style-override="id1-3-2-2-4-18-10">
                  <text:number>9.</text:number>
                  <text:p text:style-name="al">De voorzitter kan zelf of op voorstel van een lid besluiten de beraadslaging voor een door de commissie te bepalen tijd te schorsen teneinde gedeputeerde staten de gelegenheid te geven tot nader onderling beraad. De beraadslagingen worden hervat nadat de schorsingsperiode verstreken is.</text:p>
                </text:list-item>
              </text:list>
            </text:section>
            <text:section text:name="artikel_id1-3-2-2-4-19" text:style-name="artikel">
              <text:p text:style-name="artikel_kop_titel"><text:span text:style-name="artikel_kop_label">Artikel</text:span> <text:span text:style-name="artikel_kop_nr">27</text:span> Beraadslagingen</text:p>
              <text:list text:style-name="id1-3-2-2-4-19-2">
                <text:list-item text:style-override="id1-3-2-2-4-19-2">
                  <text:number>1.</text:number>
                  <text:p text:style-name="al">De voorzitter kan zelf of op voorstel van een lid, beslissen om afzonderlijk te beraadslagen over één of meerdere onderdelen van een onderwerp of voorstel.</text:p>
                </text:list-item>
              </text:list>
            </text:section>
            <text:section text:name="artikel_id1-3-2-2-4-20" text:style-name="artikel">
              <text:p text:style-name="artikel_kop_titel"><text:span text:style-name="artikel_kop_label">Artikel</text:span> <text:span text:style-name="artikel_kop_nr">28</text:span> Advies</text:p>
              <text:list text:style-name="id1-3-2-2-4-20-2">
                <text:list-item text:style-override="id1-3-2-2-4-20-2">
                  <text:number>1.</text:number>
                  <text:p text:style-name="al">Wanneer de voorzitter vaststelt dat een onderwerp of voorstel voldoende is besproken, sluit hij de beraadslaging.</text:p>
                </text:list-item>
                <text:list-item text:style-override="id1-3-2-2-4-20-3">
                  <text:number>2.</text:number>
                  <text:p text:style-name="al">Nadat de beraadslaging is gesloten, beslist de statencommissie of er een advies aan provinciale staten wordt uitgebracht over de verdere behandeling door provinciale staten.</text:p>
                </text:list-item>
                <text:list-item text:style-override="id1-3-2-2-4-20-4">
                  <text:number>3.</text:number>
                  <text:p text:style-name="al">Indien de statencommissie een advies aan de staten uitbrengt beslist de statencommissie op voorstel van de voorzitter over de inhoud van het advies.</text:p>
                </text:list-item>
                <text:list-item text:style-override="id1-3-2-2-4-20-5">
                  <text:number>4.</text:number>
                  <text:p text:style-name="al">Het advies vermeldt tevens eventueel afwijkende standpunten.</text:p>
                </text:list-item>
              </text:list>
            </text:section>
            <text:p text:style-name="hoofdstuk_bottom"/>
          </text:section>
          <text:section text:name="hoofdstuk_id1-3-2-2-5" text:style-name="hoofdstuk">
            <text:p text:style-name="hoofdstuk_kop"><text:span text:style-name="label">Hoofdstuk</text:span> <text:span text:style-name="nr">V</text:span>  Besloten vergadering</text:p>
            <text:section text:name="artikel_id1-3-2-2-5-2" text:style-name="artikel">
              <text:p text:style-name="artikel_kop_titel"><text:span text:style-name="artikel_kop_label">Artikel</text:span> <text:span text:style-name="artikel_kop_nr">29</text:span> Algemeen</text:p>
              <text:list text:style-name="id1-3-2-2-5-2-2">
                <text:list-item text:style-override="id1-3-2-2-5-2-2">
                  <text:number>1.</text:number>
                  <text:p text:style-name="al">De deuren worden gesloten wanneer ten minste twee der aanwezige leden het vragen, de voorzitter het nodig acht of wanneer gedeputeerden met dit verzoek komen.</text:p>
                </text:list-item>
                <text:list-item text:style-override="id1-3-2-2-5-2-3">
                  <text:number>2.</text:number>
                  <text:p text:style-name="al">De voorzitter beslist, na de commissie gehoord te hebben, of met gesloten deuren zal worden beraadslaagd.</text:p>
                </text:list-item>
                <text:list-item text:style-override="id1-3-2-2-5-2-4">
                  <text:number>3.</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5-3" text:style-name="artikel">
              <text:p text:style-name="artikel_kop_titel"><text:span text:style-name="artikel_kop_label">Artikel</text:span> <text:span text:style-name="artikel_kop_nr">30</text:span> Verslag besloten vergadering</text:p>
              <text:p text:style-name="al">In afwijking van het bepaalde in artikel 22, leden 1 en 3, ligt het verslag uitsluitend voor de leden en de voorzitter ter inzage bij de statenadviseur.</text:p>
            </text:section>
            <text:p text:style-name="hoofdstuk_bottom"/>
          </text:section>
          <text:section text:name="hoofdstuk_id1-3-2-2-6" text:style-name="hoofdstuk">
            <text:p text:style-name="hoofdstuk_kop"><text:span text:style-name="label">Hoofdstuk</text:span> <text:span text:style-name="nr">VI </text:span>  Toehoorders en pers</text:p>
            <text:section text:name="artikel_id1-3-2-2-6-2" text:style-name="artikel">
              <text:p text:style-name="artikel_kop_titel"><text:span text:style-name="artikel_kop_label">Artikel</text:span> <text:span text:style-name="artikel_kop_nr">31</text:span> Toehoorders en pers</text:p>
              <text:p text:style-name="al">Toehoorders en vertegenwoordigers van de pers kunnen openbare vergaderingen van statencommissies uitsluitend op de voor hen bestemde plaatsen bijwonen.</text:p>
            </text:section>
            <text:section text:name="artikel_id1-3-2-2-6-3" text:style-name="artikel">
              <text:p text:style-name="artikel_kop_titel"><text:span text:style-name="artikel_kop_label">Artikel</text:span> <text:span text:style-name="artikel_kop_nr">32</text:span> Geluid- en beeldregistraties</text:p>
              <text:p text:style-name="al">Degenen die in de vergaderzaal tijdens de vergadering geluid- en/of beeldregistraties willen maken doen hiervan voor de vergadering mededeling aan de voorzitter en gedragen zich naar zijn aanwijzingen.</text:p>
            </text:section>
            <text:section text:name="artikel_id1-3-2-2-6-4" text:style-name="artikel">
              <text:p text:style-name="artikel_kop_titel"><text:span text:style-name="artikel_kop_label">Artikel</text:span> <text:span text:style-name="artikel_kop_nr">33</text:span> Ordeverstoring</text:p>
              <text:list text:style-name="id1-3-2-2-6-4-2">
                <text:list-item text:style-override="id1-3-2-2-6-4-2">
                  <text:number>1.</text:number>
                  <text:p text:style-name="al">De voorzitter is bevoegd toehoorders, die op enigerlei wijze de orde verstoren, deze, en zo nodig andere toehoorders, te doen vertrekken.</text:p>
                </text:list-item>
                <text:list-item text:style-override="id1-3-2-2-6-4-3">
                  <text:number>2.</text:number>
                  <text:p text:style-name="al">De voorzitter is bevoegd toehoorders die bij herhaling de orde in de vergadering verstoren voor ten hoogste drie maanden de toegang tot de vergadering te ontzeggen.</text:p>
                </text:list-item>
                <text:list-item text:style-override="id1-3-2-2-6-4-4">
                  <text:number>3.</text:number>
                  <text:p text:style-name="al">Tekenen van goed- of afkeuring zijn aan de toehoorders verboden.</text:p>
                </text:list-item>
              </text:list>
            </text:section>
            <text:p text:style-name="hoofdstuk_bottom"/>
          </text:section>
          <text:section text:name="hoofdstuk_id1-3-2-2-7" text:style-name="hoofdstuk">
            <text:p text:style-name="hoofdstuk_kop"><text:span text:style-name="label">Hoofdstuk</text:span> <text:span text:style-name="nr">VII</text:span>  Steatemerk</text:p>
            <text:section text:name="artikel_id1-3-2-2-7-2" text:style-name="artikel">
              <text:p text:style-name="artikel_kop_titel"><text:span text:style-name="artikel_kop_label">Artikel</text:span> <text:span text:style-name="artikel_kop_nr">34</text:span> Steatemerk</text:p>
              <text:list text:style-name="id1-3-2-2-7-2-2">
                <text:list-item text:style-override="id1-3-2-2-7-2-2">
                  <text:number>1.</text:number>
                  <text:p text:style-name="al">De Steatemerk heeft het volgende doel:</text:p>
                  <text:list text:style-name="id1-3-2-2-7-2-2-3">
                    <text:list-item text:style-override="id1-3-2-2-7-2-2-3-1">
                      <text:number>a.</text:number>
                      <text:p text:style-name="al">Het biedt de gelegenheid aan statenleden om technische vragen te stellen aan ambtenaren.</text:p>
                    </text:list-item>
                    <text:list-item text:style-override="id1-3-2-2-7-2-2-3-2">
                      <text:number>b.</text:number>
                      <text:p text:style-name="al">Per geagendeerd onderwerp is een beperkt aantal ambtenaren beschikbaar.</text:p>
                    </text:list-item>
                    <text:list-item text:style-override="id1-3-2-2-7-2-2-3-3">
                      <text:number>c.</text:number>
                      <text:p text:style-name="al">Er is gelegenheid voor burgers en/of instellingen om hun project of plan te presenteren aan de statenleden.</text:p>
                    </text:list-item>
                  </text:list>
                </text:list-item>
                <text:list-item text:style-override="id1-3-2-2-7-2-3">
                  <text:number>2.</text:number>
                  <text:p text:style-name="al">De steatemerk is openbaar en vrij toegankelijk.</text:p>
                </text:list-item>
                <text:list-item text:style-override="id1-3-2-2-7-2-4">
                  <text:number>3.</text:number>
                  <text:p text:style-name="al">Van de steatemerk wordt geen schriftelijk of videoverslag gemaakt.</text:p>
                </text:list-item>
                <text:list-item text:style-override="id1-3-2-2-7-2-5">
                  <text:number>4.</text:number>
                  <text:p text:style-name="al">De agendacommissie bepaalt welke onderwerpen op de steatemerk komen.</text:p>
                </text:list-item>
                <text:list-item text:style-override="id1-3-2-2-7-2-6">
                  <text:number>5.</text:number>
                  <text:p text:style-name="al">Het verspreiden van de agenda en de daarbij behorende stukken geschiedt zoals in artikel 11 staat beschreven</text:p>
                </text:list-item>
              </text:list>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35</text:span> Uitleg reglement</text:p>
              <text:p text:style-name="al">In de gevallen waarin dit reglement niet voorziet of bij twijfel over de toepassing van dit reglement beslist de agendacommissie op voorstel van de voorzitter, dan wel, in spoedeisende gevallen, de voorzitter.</text:p>
            </text:section>
            <text:section text:name="artikel_id1-3-2-2-8-3" text:style-name="artikel">
              <text:p text:style-name="artikel_kop_titel"><text:span text:style-name="artikel_kop_label">Artikel</text:span> <text:span text:style-name="artikel_kop_nr">36</text:span> Inwerkingtreding en citeertitel</text:p>
              <text:list text:style-name="id1-3-2-2-8-3-2">
                <text:list-item text:style-override="id1-3-2-2-8-3-2">
                  <text:number>1.</text:number>
                  <text:p text:style-name="al">Dit reglement treedt in werking met ingang van de eerste dag na uitgifte van het Provinciaal blad waarin het besluit van provinciale staten is geplaatst.</text:p>
                </text:list-item>
                <text:list-item text:style-override="id1-3-2-2-8-3-3">
                  <text:number>2.</text:number>
                  <text:p text:style-name="al">Het Reglement van orde voor de statencommissies 2010 komt te vervallen.</text:p>
                </text:list-item>
                <text:list-item text:style-override="id1-3-2-2-8-3-4">
                  <text:number>3.</text:number>
                  <text:p text:style-name="al">Dit reglement wordt aangehaald als het reglement van orde voor de steatemerk en de vergaderingen van de statencommissies van de provincie Fryslân 2017</text:p>
                  <text:p text:style-name="al"/>
                </text:list-item>
              </text:list>
            </text:section>
            <text:p text:style-name="hoofdstuk_bottom"/>
          </text:section>
        </text:section>
        <text:section text:name="regeling-sluiting_id1-3-2-3" text:style-name="regeling-sluiting">
          <text:section text:name="ondertekening_id1-3-2-3-1">
            <text:p><text:span text:style-name="functie">Zo vastgesteld door provinciale staten van Fryslân in haar openbare vergadering </text:span></text:p>
            <text:p><text:span text:style-name="functie">van 27 september 2017</text:span></text:p>
            <text:p><text:span text:style-name="functie">drs. A.A.M. Brok , voorzitter</text:span></text:p>
            <text:p><text:span text:style-name="functie">G.W. Huisman , griffier</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Op 24 maart 2010 is het reglement voor de statencommissies 2010 vastgesteld. De aanleiding om het reglement nu te wijzigingen is dat de werkwijze eerst in 2014 en opnieuw in 2017 is aangepast. In het navolgende wordt voor zover relevant een nadere artikelsgewijze toelichting gegeven.</text:p>
          <text:p text:style-name="al"/>
          <text:p text:style-name="al">
          <text:span text:style-name="nadrukvet">Artikelsgewijze toelichting</text:span>
        </text:p>
          <text:p text:style-name="al"/>
          <text:p text:style-name="al">
          <text:span text:style-name="nadrukvet">Artikel 1 Begripsomschrijvingen</text:span>
        </text:p>
          <text:p text:style-name="al">Om te voorkomen dat de omschrijving van terugkerende begrippen in het reglement moeten worden herhaald, zijn in deze bepaling een aantal begrippen eenmalig gedefinieerd. De verwijzing naar artikel 6 reglement van orde provinciale staten is voldoende om duidelijkheid te scheppen over het begrip agendacommissie. </text:p>
          <text:p text:style-name="al"/>
          <text:p text:style-name="al">
          <text:span text:style-name="nadrukvet">Artikel 2 Instelling </text:span>
          <text:span text:style-name="nadrukvet">statencommissies</text:span>
        </text:p>
          <text:p text:style-name="al">In het reglement is gekozen voor het open laten van het aantal commissies. Het derde lid geeft aan dat een commissie twee varianten kent, de beeldvormende en oordeelvormende. Dit past in het BOB-model (Beeldvormend, Oordeelvormend en Besluitvormend) dat provinciale staten willen gebruiken, zoals zij op 12 juli 2017 hebben besloten.</text:p>
          <text:p text:style-name="al"/>
          <text:p text:style-name="al">
          <text:span text:style-name="nadrukvet">Artikel 3 Taken</text:span>
        </text:p>
          <text:p text:style-name="al">De taken van commissies zijn vastgelegd in artikel 80, eerste lid, van de Provinciewet. Commissies bereiden de besluitvorming van provinciale staten voor en overleggen met het college of de commissaris der Koning. Commissies zijn voor een groot deel gericht op voorbereiding en informatievoorziening. De besluitvorming vindt plaats in provinciale staten. Het presidium kan ook een besluit aan provinciale staten voorleggen. Dit is geregeld in art. 4 lid 1.b. Ook dit advies kan aanleiding zijn voor besluitvorming in provinciale staten. Hierbij kan gedacht worden aan advisering rond de invulling van de taken van provinciale staten, zoals de invulling van de rekenkamer, het instellen van een werkgroep en dergelijke.</text:p>
          <text:p text:style-name="al"/>
          <text:p text:style-name="al">
          <text:span text:style-name="nadrukvet">Artikel 4 Indeling </text:span>
          <text:span text:style-name="nadrukvet">statencommissies</text:span>
        </text:p>
          <text:p text:style-name="al">Dit artikel geeft een nadere toelichting op het onderscheid tussen de beeldvormende commissie en de oordeelvormende commissie. Waarbij de beeldvormende commissie nadrukkelijk niet is bedoeld om het debat aan te gaan maar gericht is op de vorming van een juist beeld rondom een statenvoorstel of onderwerp. Lid 1.c is bedoeld als een vrije opiniërende discussie over een onderwerp. De discussie kan niet gaan over een onderwerp dat de komende Statenvergadering op de agenda staat. </text:p>
          <text:p text:style-name="al"/>
          <text:p text:style-name="al">
          <text:span text:style-name="nadrukvet">Artikel 5 Samenstelling</text:span>
        </text:p>
          <text:p text:style-name="al">Provinciale staten bepalen de samenstelling van commissies. Wel schrijft artikel 80, derde lid, van de Provinciewet voor dat provinciale staten moeten zorgen voor een evenwichtige vertegenwoordiging van de in provinciale staten vertegenwoordigde politieke groeperingen.</text:p>
          <text:p text:style-name="al">Commissies hebben conform artikel 5 lid 1 geen vaste samenstelling. Het aantal leden dat aan een vergadering kan deelnemen is per fractie gemaximeerd. De omvang van de fractie is hiervoor bepalend.</text:p>
          <text:p text:style-name="al">Op grond van artikel 5, lid 4 moeten leden voldoen aan hetgeen is bepaald in de artikelen 10, 11, 12, 13 en 15 van de Provinciewet. Dit betekent onder andere dat zij achttien jaar moeten zijn, over een geldige verblijfstitel moeten beschikken, hun nevenfuncties openbaar moeten maken, geen functie als bedoeld in artikel 13 mogen vervullen en niet in strijd mogen handelen met artikel 15.</text:p>
          <text:p text:style-name="al"/>
          <text:p text:style-name="al">
          <text:span text:style-name="nadrukvet">Artikel 6 Voorzitters</text:span>
        </text:p>
          <text:p text:style-name="al">Artikel 80, vierde lid, van de Provinciewet schrijft voor dat de voorzitter van een commissie statenlid moet zijn. Om die reden bepaalt artikel 6, lid 1, dat provinciale staten de voorzitters "uit hun midden" benoemen. In deze bepaling is ervoor gekozen om de voorzitters van commissies door provinciale staten te laten benoemen.</text:p>
          <text:p text:style-name="al"/>
          <text:p text:style-name="al">
          <text:span text:style-name="nadrukvet">Artikel 7 Zittingsduur </text:span>
        </text:p>
          <text:p text:style-name="al">De zittingsperiode van een lid, de voorzitters en hun plaatsvervangers is even lang als de zittingsperiode van provinciale statenleden, in principe dus vier jaar. De benoeming eindigt derhalve van rechtswege; provinciale staten hoeven hen niet te ontslaan. Op grond van het tweede lid eindigt het lidmaatschap van een commissie eveneens van rechtswege indien betrokkene niet meer voldoet aan de in artikel 5, lid 4, gestelde eisen. Provinciale staten kunnen een voorzitter van een commissie ook zonder voorstel van een fractie ontslaan, bijvoorbeeld indien deze voorzitter niet meer het vertrouwen van de meerderheid van provinciale staten bezit. Dit besluit wordt in Provinciale Staten genomen.</text:p>
          <text:p text:style-name="al"/>
          <text:p text:style-name="al">
          <text:span text:style-name="nadrukvet">Artikel 8 Griffier en statenadviseur</text:span>
        </text:p>
          <text:p text:style-name="al">Iedere commissie wordt ondersteund door de griffie. De statenadviseur is altijd bij de vergaderingen van de commissie aanwezig. In principe neemt hij geen deel aan de beraadslagingen, zij het dat de commissie op grond van artikel 21 van het reglement altijd de mogelijkheid heeft om anderen aan de beraadslagingen deel te laten nemen.</text:p>
          <text:p text:style-name="al"/>
          <text:p text:style-name="al">
          <text:span text:style-name="nadrukvet">Artikel 9 Aanwezigheid gedeputeerde staten</text:span>
        </text:p>
          <text:p text:style-name="al">De commissaris van de Koning en de gedeputeerden zijn vanaf het moment van inwerkingtreding van de Wet dualisering provinciebestuur geen lid meer van commissies (artikel 80, tweede lid). Hun aanwezigheid is daardoor niet langer vanzelfsprekend. Provinciale staten hebben echter besloten dat de aanwezigheid van collegeleden in een beeldvormende commissie gewenst is bij de behandeling van punten hun portefeuille betreffende. Dit geldt zowel voor besloten als voor niet-besloten vergaderingen. Deelnemen aan de oordeelvormende commissie kunnen zij echter alleen als de agendacommissie hen hiertoe heeft uitgenodigd. De griffie nodigt uiterlijk een week vooraf aan de vergadering Gedeputeerde staten uit.</text:p>
          <text:p text:style-name="al"/>
          <text:p text:style-name="al">
          <text:span text:style-name="nadrukvet">Artikel 10 Vergaderfrequentie</text:span>
        </text:p>
          <text:p text:style-name="al">De vergaderingen van commissies vinden plaats op een vaste dag en plaats, voorafgaand aan de vergaderingen van provinciale staten. Een commissie vergadert vaker als de agendacommissie het nodig oordeelt of indien een fractie hierom vraagt. Als dit tijdens een statencommissie gebeurd wordt dit verzoek doorgeleid naar de agendacommissie.</text:p>
          <text:p text:style-name="al">Indien bijvoorbeeld de agendacommissie een hoorzitting wil houden, kan de agendacommissie gebruik maken van lid 3 en een andere dag, aanvangsuur of plaats bepalen. De vergaderingen van commissies zullen in de regel in het openbaar plaatsvinden. In artikel 29 wordt toegelicht wanneer een commissie beslist om achter gesloten deuren te vergaderen. </text:p>
          <text:p text:style-name="al"/>
          <text:p text:style-name="al">
          <text:span text:style-name="nadrukvet">Artikel 11 Oproep en verspreiding vergaderstukken</text:span>
        </text:p>
          <text:p text:style-name="al">De leden ontvangen een digitale oproep, inclusief de agenda voor een vergadering en de stukken, tenminste twee weekenden voor de vergadering. Deze worden digitaal ontsloten. Indien in spoedeisende gevallen een aanvullende agenda wordt vastgesteld bedraagt deze termijn minimaal 48 uur voor een vergadering. Uiteraard kan ook voor andere termijnen worden gekozen. Wel zal de termijn zodanig moeten zijn dat de leden van een commissie in staat zijn om de stukken te lezen. De stukken ten aanzien waarvan geheimhouding is besloten worden toegezonden zoals toegelicht in artikel 14 lid 2. Mocht het om aanzienlijk veel documenten gaan dan blijven de onderliggende stukken onder berusting van de griffier en verleent de griffier de leden inzage.</text:p>
          <text:p text:style-name="al"/>
          <text:p text:style-name="al">
          <text:span text:style-name="nadrukvet">Artikel 12 De agenda</text:span>
        </text:p>
          <text:p text:style-name="al">Dit artikel regelt de wijze van vaststelling van de voorlopige en de definitieve agenda. In lid 4 van dit artikel wordt de commissie de mogelijkheid geboden om, wanneer de commissie een onderwerp of voorstel onvoldoende vindt voorbereid, nadere inlichtingen of advies te vragen aan gedeputeerde staten. In lid 5 van dit artikel wordt de commissie de mogelijkheid geboden aan provinciale staten voor te stellen het agendapunt van de agenda af te halen. Het besluit hierover wordt genomen bij de vaststelling van de agenda tijdens de statenvergadering. De commissie kan niet zelfstandig besluiten om een voorstel niet te agenderen voor behandeling in de statenvergadering.</text:p>
          <text:p text:style-name="al"/>
          <text:p text:style-name="al">
          <text:span text:style-name="nadrukvet">Artikel 13 Onderwerpen aan de agenda toevoegen</text:span>
        </text:p>
          <text:p text:style-name="al">Dit artikel regelt de wijze waarop fracties agendapunten kunnen agenderen voor een commissie. Niet alle fracties zijn vertegenwoordigd in de agendacommissie maar in lid 2 wordt toegelicht hoe alle fracties kunnen verzoeken agendapunten te agenderen voor een commissie. Agendering van punten voor een commissie wordt via de agendacommissie geregeld. De statencommissie stelt bij de start van de vergadering zelf de definitieve agenda vast.</text:p>
          <text:p text:style-name="al"/>
          <text:p text:style-name="al">
          <text:span text:style-name="nadrukvet">Artikel 14 Ter inzage leggen van stukken</text:span>
        </text:p>
          <text:p text:style-name="al">Naast de voorlopige agenda en de daarbij behorende stukken worden stukken die ter toelichting van de onderwerpen of voorstellen op de agenda dienen, op de internetsite van de provincie geplaatst en kunnen zij op verzoek ook worden ingezien bij de statengriffie. In de openbare kennisgeving wordt vermeld hoe de stukken digitaal te vinden zijn. Leden kunnen stukken ten aanzien waarvan geheimhouding wordt opgelegd inzien bij de griffier of ze worden conform de handreiking geheimhouding verstrekt aan statenleden. </text:p>
          <text:p text:style-name="al"/>
          <text:p text:style-name="al">
          <text:span text:style-name="nadrukvet">Artikel 15 Openbare kennisgeving</text:span>
        </text:p>
          <text:p text:style-name="al">Op grond van artikel 80, lid 5, van de Provinciewet moet de voorzitter van een commissie tegelijkertijd met de schriftelijke oproep de dag, het tijdstip en de plaats van de vergadering ter openbare kennis brengen. De voorlopige agenda en de daarbij behorende stukken kunnen tegelijkertijd met de schriftelijke oproep op een bij de openbare kennisgeving aan te geven wijze worden ingezien.</text:p>
          <text:p text:style-name="al"/>
          <text:p text:style-name="al">
          <text:span text:style-name="nadrukvet">Artikel 16 Mondelinge vragen </text:span>
        </text:p>
          <text:p text:style-name="al">Hierin wordt geregeld hoe door leden een rondvraag kan worden gesteld. Bij de rondvraag kunnen geen vragen worden gesteld die zijn gericht aan het college. Om zo te voorkomen dat dit in de plaats treedt van schriftelijke- of mondelinge vragen.</text:p>
          <text:p text:style-name="al"/>
          <text:p text:style-name="al">
          <text:span text:style-name="nadrukvet">Artikel 17 Uitnodigen deskundigen</text:span>
        </text:p>
          <text:p text:style-name="al">Uitnodigen van deskundigen door de commissievoorzitter. Hieronder kunnen ook ambtelijke medewerkers worden begrepen. Hiermee wordt geregeld dat deskundigen en/of ambtenaren de commissie ter vergadering inlichtingen kunnen verstrekken of adviseren over een onderwerp of voorstel op de agenda.</text:p>
          <text:p text:style-name="al"/>
          <text:p text:style-name="al">
          <text:span text:style-name="nadrukvet">Artikel 18 Regeling spreektijd</text:span>
        </text:p>
          <text:p text:style-name="al">Mogelijkheid tot regelen van spreektijd door de agendacommissie. Het uitgangspunt in de commissies is gelijke spreektijd voor alle fracties.</text:p>
          <text:p text:style-name="al"/>
          <text:p text:style-name="al">
          <text:span text:style-name="nadrukvet">Artikel 19 Deelname aan een beeldvormende commissie</text:span>
        </text:p>
          <text:p text:style-name="al">Het deelnemen van insprekers kan bijdragen aan het vergroten van de betrokkenheid bij het lokaal bestuur. Het meepraten in de commissie is beperkt gehouden tot beeldvormende commissies, omdat insprekers op die manier een doeltreffende bijdrage kunnen leveren aan de beeldvorming van een commissie. In de beeldvormende commissie krijgen insprekers eerst de gelegenheid om in 3 minuten toe te lichten wat zij willen inbrengen daarna kan er in een gesprek met hen, statenleden en gedeputeerden verder over gesproken worden. Het spreekrecht heeft alleen betrekking op de geagendeerde onderwerpen.</text:p>
          <text:p text:style-name="al"/>
          <text:p text:style-name="al">
          <text:span text:style-name="nadrukvet">Artikel 20 Hoorzitting</text:span>
        </text:p>
          <text:p text:style-name="al">Het instrument hoorzitting dient als doel om bij veel insprekers iedereen de gelegenheid te bieden om een toelichting te geven. Een hoorzitting vervangt de bespreking van een punt in de beeldvormende commissie. Ook een hoorzitting vormt namelijk het beeld van de leden van de commissie. </text:p>
          <text:p text:style-name="al"/>
          <text:p text:style-name="al">
          <text:span text:style-name="nadrukvet">Artikel 21 Deelname aan de beraadslaging door anderen</text:span>
        </text:p>
          <text:p text:style-name="al">De commissie kan bepalen dat ook anderen mogen deelnemen aan de beraadslaging. Hierbij kan worden gedacht aan vertegenwoordigers van gemeenteraden, waterschappen, maatschappelijke organisaties of indieners van een burgerinitiatief.</text:p>
          <text:p text:style-name="al"/>
          <text:p text:style-name="al">
          <text:span text:style-name="nadrukvet">Artikel 22 Verslaglegging en besluitenlijst</text:span>
        </text:p>
          <text:p text:style-name="al">Geeft de regels waaraan de verslaglegging tenminste dient te voldoen. Van een besloten vergadering wordt een afzonderlijk verslag opgemaakt, dat niet openbaar is tenzij de commissie anders beslist.</text:p>
          <text:p text:style-name="al"/>
          <text:p text:style-name="al">
          <text:span text:style-name="nadrukvet">Artikel 23 Presentielijst</text:span>
        </text:p>
          <text:p text:style-name="al">Een presentielijst dient duidelijkheid te scheppen over welke leden van de commissie aanwezig waren.</text:p>
          <text:p text:style-name="al"/>
          <text:p text:style-name="al">
          <text:span text:style-name="nadrukvet">Artikel 24 Spreekregels</text:span>
        </text:p>
          <text:p text:style-name="al">Het geeft aan op welke manier het woord gevoerd dient te worden in de commissie.</text:p>
          <text:p text:style-name="al"/>
          <text:p text:style-name="al">
          <text:span text:style-name="nadrukvet">Artikel 25 Aantal spreektermijnen</text:span>
        </text:p>
          <text:p text:style-name="al">Beperkt de discussie per onderwerp tot ten hoogste twee termijnen.</text:p>
          <text:p text:style-name="al">Uiteraard heeft de voorzitter, na overleg met de commissie, altijd de mogelijkheid om ter vergadering anders te besluiten.</text:p>
          <text:p text:style-name="al"/>
          <text:p text:style-name="al">
          <text:span text:style-name="nadrukvet">Artikel 26 Voorstellen van orde</text:span>
        </text:p>
          <text:p text:style-name="al">Ieder lid heeft te allen tijde het recht een voorstel van orde te doen. De beslissing of er inderdaad sprake is van een voorstel van orde is aan de voorzitter van de commissie. Over een voorstel van orde wordt direct, zonder beraadslaging, besloten door de voorzitter nadat hij de commissie gehoord heeft.</text:p>
          <text:p text:style-name="al">Het biedt de mogelijkheid om een vergadering te schorsen of te verdagen en geeft een leidraad hoe om te gaan met sprekers die gedrag vertonen dat buiten de orde valt. </text:p>
          <text:p text:style-name="al">Indien de schorsing als bedoeld in het tweede lid aan het einde van de tweede termijn plaatsvindt, zijn er vervolgens twee mogelijkheden: er wordt direct geconcludeerd of aan de beraadslagingen wordt een derde termijn toegevoegd.</text:p>
          <text:p text:style-name="al"/>
          <text:p text:style-name="al">
          <text:span text:style-name="nadrukvet">Artikel 27 Beraadslagingen</text:span>
        </text:p>
          <text:p text:style-name="al">Om de duur van de vergaderingen te beperken wordt over een voorstel dat in onderdelen of artikelen is verdeeld, in principe in zijn geheel beraadslaagd. Er is een uitzonderingsbepaling opgenomen. Zowel de voorzitter als de leden hebben het recht om voor te stellen een voorstel gesplitst te behandelen. De voorzitter besluit hierover.</text:p>
          <text:p text:style-name="al"/>
          <text:p text:style-name="al">
          <text:span text:style-name="nadrukvet">Artikel 28 Advies</text:span>
        </text:p>
          <text:p text:style-name="al">De voorzitter kan de beraadslaging sluiten, als hij vaststelt dat een onderwerp voldoende is besproken, tenzij een commissie anders beslist. Een commissie neemt geen beslissingen, maar bereidt de besluitvorming in provinciale staten voor en kan hiervoor overleggen met het college van gedeputeerde staten. Een commissie kan advies uitbrengen aan provinciale staten. De leden beslissen over het advies. Ten behoeve van het debat in provinciale staten en om recht te doen aan de mening van alle fracties, inclusief minderheidsstandpunten, worden zo nodig de standpunten van alle fracties opgenomen. Het ligt voor de hand dat indien een lid het niet eens is met het fractiestandpunt, hier afzonderlijk melding van wordt gemaakt in het advies aan provinciale staten.</text:p>
          <text:p text:style-name="al"/>
          <text:p text:style-name="al">
          <text:span text:style-name="nadrukvet">Artikel 29 Algemeen</text:span>
        </text:p>
          <text:p text:style-name="al">De commissies worden in het openbaar gehouden. Het verzoek om achter gesloten deuren te vergaderen kan vanuit de agendacommissie, statenleden of het gedeputeerde staten komen. De commissie besluit uiteindelijk of er wel of niet achter gesloten deuren wordt vergaderd. Mocht hierover een stemming gehouden worden dan tellen alleen de stemmen van de aanwezige statenleden. Bij bepalingen die van overeenkomstige toepassing zijn kan onder meer gedacht worden aan de bepalingen over het tijdig verzenden van stukken en voorstellen van orde. De bepalingen van dit reglement zijn echter niet van toepassing, voor zover die bepalingen strijdig zijn met het besloten karakter van de vergadering. Zo zullen er bijvoorbeeld geen beeld- en geluidsregistraties voor openbaar gebruik gemaakt kunnen worden.</text:p>
          <text:p text:style-name="al"/>
          <text:p text:style-name="al">
          <text:span text:style-name="nadrukvet">Artikel 30 Verslag besloten vergadering</text:span>
        </text:p>
          <text:p text:style-name="al">Artikel 23 lid 4 van de Provinciewet schrijft voor dat van een vergadering met gesloten deuren een afzonderlijk verslag wordt opgemaakt, dat niet openbaar wordt gemaakt tenzij provinciale staten anders beslist. In aanvulling hierop bepaalt het tweede lid van dit artikel dat de notulen ter inzage liggen bij de statenadviseur. Provinciale staten beslissen over het openbaar maken van deze notulen.</text:p>
          <text:p text:style-name="al"/>
          <text:p text:style-name="al">
          <text:span text:style-name="nadrukvet">Artikel 31 t/m 33</text:span>
        </text:p>
          <text:p text:style-name="al">Deze artikelen geven een aantal bepalingen met betrekking tot de handhaving van de orde in de vergadering. Uiteraard heeft de voorzitter hier een aantal discretionaire bevoegdheden.</text:p>
          <text:p text:style-name="al"/>
          <text:p text:style-name="al">
          <text:span text:style-name="nadrukvet">Artikel 34</text:span>
        </text:p>
          <text:p text:style-name="al">De agendacommissie bepaalt welke onderwerpen op de steatemerk komen zoals beschreven staat in artikel 12 onder lid 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4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Fryslân houdende regels omtrent vergaderingen van de statencommissies Reglement van orde voor de steatemerk en de vergaderingen van de statencommissies van de provincie Fryslâ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5</meta:user-defined>
    <meta:user-defined meta:name="OVERHEIDop.publicationIssue">4447</meta:user-defined>
    <meta:user-defined meta:name="OVERHEIDop.PrbID/DC.identifier">prb-2017-4447</meta:user-defined>
    <meta:user-defined meta:name="OVERHEID.TaxonomieBeleidsagenda/OVERHEID.category">Bestuur | Organisatie en beleid</meta:user-defined>
    <meta:user-defined meta:name="OVERHEID.Provincie/DC.spatial">Fryslân</meta:user-defined>
    <meta:user-defined meta:name="DC.source">artikel 80 van de Provinciewet;1.0:c:BWBR0005645&amp;artikel=80&amp;g=2017-07-01</meta:user-defined>
    <meta:user-defined meta:name="OVERHEIDop.referentienummer">01445106</meta:user-defined>
    <meta:user-defined meta:name="DCTERMS.alternative">Reglement van orde voor de steatemerk en de vergaderingen van de statencommissies van de provincie Fryslân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0-06</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3101_1</meta:user-defined>
    <meta:user-defined meta:name="OVERHEIDop.versieInformatie"/>
  </office:meta>
</office:document-meta>
</file>