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tijdelijk huisvesten van het Wildlife lab voor een periode van vijf jaar tot 26 sept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29 september 2017</text:p>
            <text:p text:style-name="common-al">Locatie: Antonie van Leeuwenhoeklaan 9, Bilthoven</text:p>
            <text:p text:style-name="common-al">Zaaknummer: 513728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tijdelijk huisvesten van het Wildlife lab voor een periode van vijf jaar tot 26 september 202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440</meta:user-defined>
    <meta:user-defined meta:name="OVERHEIDop.PrbID/DC.identifier">prb-2017-44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