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Oud Aa 3 in Breukel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Oud Aa 3 in Breukelen U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025.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Oud Aa 3 in Breukel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35</meta:user-defined>
    <meta:user-defined meta:name="OVERHEIDop.PrbID/DC.identifier">prb-2017-443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A 3</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Oud Aa 3 Breukelen UT|exb-2017-44098</meta:user-defined>
    <meta:user-defined meta:name="OVERHEID.EPSG28992/DC.spatial">127249 464788</meta:user-defined>
    <meta:user-defined meta:name="OVERHEIDop.versieInformatie"/>
  </office:meta>
</office:document-meta>
</file>