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5.4 derde lid van de ‘Verordening Natuur en Landschap provincie Utrecht 2017’ (hierna: VNL)</text:span><text:span text:style-name="nadrukvet">.</text:span></text:p>
            <text:p text:style-name="common-al">Gedeputeerde Staten van Utrecht hebben een melding van de gemeente Oudewater geaccepteerd onder voorwaarden, dit op grond van artikel 5.5.4 van de ‘Verordening Natuur en Landschap provincie Utrecht 2017. De melding heeft betrekking op het vellen van zeven knotwilgen aan de Noord-Linschoterzandweg 53 in Snelrewaard. Aan de vergunning zijn voorschriften verbonden.</text:p>
            <text:p text:style-name="common-al">
            <text:span text:style-name="nadrukvet">Bezwaar</text:span>
          </text:p>
            <text:p text:style-name="common-al">Belanghebbenden kunnen van 5 oktober 2017 tot en met 15 november 2017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het bezwaar is gericht (indien mogelijk, onder vermelding van het besluit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vv zaaknummer Z-LSV_LA-2017-1198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33</meta:user-defined>
    <meta:user-defined meta:name="OVERHEIDop.PrbID/DC.identifier">prb-2017-44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L 53</meta:user-defined>
    <meta:user-defined meta:name="OVERHEIDop.woonplaats">Snelrewaard</meta:user-defined>
    <meta:user-defined meta:name="OVERHEIDop.straatnaam">Noord-Linschoterz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chikking Noord-Linschoterzandweg te Snelrewaard|exb-2017-44049</meta:user-defined>
    <meta:user-defined meta:name="OVERHEID.EPSG28992/DC.spatial">120412 449180</meta:user-defined>
    <meta:user-defined meta:name="OVERHEIDop.versieInformatie"/>
  </office:meta>
</office:document-meta>
</file>