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26 september 2017, met kenmerk 01433516, tot wijziging van de Regeling Uitvoering LEADER-projecten, Provincie Fryslân 2016</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Overwegende dat met ingang van 27 juli 2016 de Regeling Uitvoering LEADER-projecten, Provincie Fryslân 2016 van kracht is geworden;</text:p>
            <text:p text:style-name="al">Overwegende dat een wijziging van deze subsidieregeling noodzakelijk is ter verbetering van de subsidieverstrekking;</text:p>
            <text:p text:style-name="al"/>
            <text:p text:style-name="al">BESLUITEN:</text:p>
            <text:p text:style-name="al"/>
            <text:p text:style-name="al">De volgende regeling tot wijziging van de Regeling Uitvoering LEADER-projecten, Provincie Fryslân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Uitvoering LEADER-projecten Provincie Fryslân 2016 wordt als volgt gewijzigd:</text:p>
          </text:section>
          <text:section text:name="artikel_id1-3-2-2-2" text:style-name="artikel">
            <text:p text:style-name="artikel_kop_titel"><text:span text:style-name="artikel_kop_label">Onderdeel</text:span> <text:span text:style-name="artikel_kop_nr">A</text:span> </text:p>
            <text:p text:style-name="al">Artikel 5.4 wordt als volgt gewijzigd:</text:p>
            <text:p text:style-name="al"/>
            <text:p text:style-name="al">Artikel 5.4, onderdeel d komt te luiden:</text:p>
            <text:p text:style-name="al"/>
            <text:list text:style-name="id1-3-2-2-2-6">
              <text:list-item text:style-override="id1-3-2-2-2-6-1">
                <text:number>d.</text:number>
                <text:p text:style-name="al">de kosten van de koop van nieuwe of tweedehandse goederen of huurkoop van nieuwe machines en installaties tot maximaal de marktwaarde van de activa. Indien er tweedehandse goederen worden aangeschaft moet de aanschaf worden verantwoord met een taxatierapport van een erkende taxateur;</text:p>
              </text:list-item>
            </text:list>
            <text:p text:style-name="al"/>
          </text:section>
          <text:section text:name="artikel_id1-3-2-2-3" text:style-name="artikel">
            <text:p text:style-name="artikel_kop_titel"><text:span text:style-name="artikel_kop_label">Onderdeel</text:span> <text:span text:style-name="artikel_kop_nr">B</text:span> </text:p>
            <text:p text:style-name="al">Artikel 6.4 wordt als volgt gewijzigd:</text:p>
            <text:p text:style-name="al"/>
            <text:p text:style-name="al">Artikel 6.4, onderdeel d komt te luiden:</text:p>
            <text:p text:style-name="al"/>
            <text:list text:style-name="id1-3-2-2-3-6">
              <text:list-item text:style-override="id1-3-2-2-3-6-1">
                <text:number>d.</text:number>
                <text:p text:style-name="al">de kosten van de koop van nieuwe of tweedehandse goederen of huurkoop van nieuwe machines en installaties tot maximaal de marktwaarde van de activa. Indien er tweedehandse goederen worden aangeschaft moet de aanschaf worden verantwoord met een taxatierapport van een erkende taxateur;</text:p>
              </text:list-item>
            </text:list>
            <text:p text:style-name="al"/>
          </text:section>
          <text:section text:name="artikel_id1-3-2-2-4" text:style-name="artikel">
            <text:p text:style-name="artikel_kop_titel"><text:span text:style-name="artikel_kop_label">Artikel</text:span> <text:span text:style-name="artikel_kop_nr">II</text:span> </text:p>
            <text:p text:style-name="al">De toelichting op de Regeling Uitvoering van LEADER-projecten, Provincie Fryslân 2016 wordt als volgt gewijzigd:</text:p>
            <text:p text:style-name="al"/>
          </text:section>
          <text:section text:name="artikel_id1-3-2-2-5" text:style-name="artikel">
            <text:p text:style-name="artikel_kop_titel"><text:span text:style-name="artikel_kop_label">Onderdeel</text:span> <text:span text:style-name="artikel_kop_nr">A</text:span> </text:p>
            <text:p text:style-name="al">In de toelichting komt de volgende tekst van het onderdeel “De kosten van de bouw en verbetering van onroerende zaken” onder het kopje “Subsidiabiliteit van kosten te vervallen:</text:p>
            <text:p text:style-name="al"/>
            <text:p text:style-name="al">
            <text:span text:style-name="nadrukondlijn">De kosten van de bouw en verbetering van onroerende zaken;</text:span>
          </text:p>
            <text:list text:style-name="id1-3-2-2-5-5">
              <text:list-item text:style-override="id1-3-2-2-5-5-1">
                <text:number>-</text:number>
                <text:p text:style-name="al">Kosten van de bouw en verbetering van onroerende zaken zijn subsidiabel tot maximaal 10% van de totale subsidiabele kosten.</text:p>
              </text:list-item>
              <text:list-item text:style-override="id1-3-2-2-5-5-2">
                <text:number>-</text:number>
                <text:p text:style-name="al"> Gedeputeerde Staten kunnen in uitzonderlijke gevallen in een openstellingsbesluit een hoger percentage vaststellen voor de bouw en verbetering van onroerende zaken in het kader van activiteiten ten behoeve van milieubehoud. Indien de onroerende zak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list-item>
            </text:list>
          </text:section>
          <text:section text:name="artikel_id1-3-2-2-6" text:style-name="artikel">
            <text:p text:style-name="artikel_kop_titel"><text:span text:style-name="artikel_kop_label">Onderdeel</text:span> <text:span text:style-name="artikel_kop_nr">B</text:span> </text:p>
            <text:p text:style-name="al">In de toelichting wordt de tekst van het onderdeel “De kosten van de koop of huurkoop van nieuwe machines en installaties tot maximaal de marktwaarde van de activa met een maximum van 5% van de totale projectkosten’ onder het kopje “Subsidiabliteit van kosten” als volgt gewijzigd:</text:p>
            <text:p text:style-name="al"/>
            <text:list text:style-name="id1-3-2-2-6-4">
              <text:list-item text:style-override="id1-3-2-2-6-4-1">
                <text:number>1.</text:number>
                <text:p text:style-name="al"> In het onderstreepte tekstgedeelte vervalt de zinsnede “met een maximum van 5% van de totale projectkosten” </text:p>
              </text:list-item>
              <text:list-item text:style-override="id1-3-2-2-6-4-2">
                <text:number>2.</text:number>
                <text:p text:style-name="al"> De laatste zin “Deze kosten mogen maximaal 5% van de totale projectkosten bedragen.” vervalt.</text:p>
              </text:list-item>
            </text:list>
            <text:p text:style-name="al"/>
          </text:section>
          <text:section text:name="artikel_id1-3-2-2-7" text:style-name="artikel">
            <text:p text:style-name="artikel_kop_titel"><text:span text:style-name="artikel_kop_label">Onderdeel</text:span> <text:span text:style-name="artikel_kop_nr">C</text:span> </text:p>
            <text:p text:style-name="al">In de toelichting wordt de tekst van het onderdeel “Cofinanciering projecten” onder het kopje “Subsidiabiliteit van kosten” als volgt gewijzigd: </text:p>
            <text:p text:style-name="al">De tweede zin “Een private aanvrager dient daarom bij de aanvraag bewijsstukken te overleggen dat ook de verplichte aanvullende nationale overheidsfinanciering, van bijvoorbeeld gemeente of waterschap, ten behoeve van het project beschikbaar is gesteld (zie artikelen 5.5.en 6.5).” vervalt.</text:p>
            <text:p text:style-name="al"/>
          </text:section>
          <text:section text:name="artikel_id1-3-2-2-8" text:style-name="artikel">
            <text:p text:style-name="artikel_kop_titel"><text:span text:style-name="artikel_kop_label">Artikel</text:span> <text:span text:style-name="artikel_kop_nr">III</text:span> </text:p>
            <text:p text:style-name="al">Deze regeling treedt in werking met ingang van de dag na de datum van uitgifte van het Provinciaal Blad waarin zij wordt geplaatst.</text:p>
            <text:p text:style-name="tussenkopcur"/>
          </text:section>
        </text:section>
        <text:section text:name="regeling-sluiting_id1-3-2-3" text:style-name="regeling-sluiting">
          <text:section text:name="slotformulering_id1-3-2-3-1" text:style-name="slotformulering">
            <text:p text:style-name="al">
            <text:span text:style-name="nadrukcur">Aldus vastgesteld in de vergadering van Gedeputeerde Staten van Fryslân van 26 september 2017</text:span>.</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ondertekening_naam">
            <text:span text:style-name="voornaam"> drs. A.A.M. </text:span>
            <text:span text:style-name="achternaam">Brok,</text:span>
          </text:span></text:p>
            <text:p><text:span text:style-name="ondertekening_naam">
            <text:span text:style-name="achternaam"/>
          </text:span></text:p>
            <text:p><text:span text:style-name="functie">Voorzitter </text:span></text:p>
            <text:p><text:span text:style-name="ondertekening_naam">
            <text:span text:style-name="voornaam"> dr. W.J.</text:span>
            <text:span text:style-name="achternaam">van Elsacker,</text:span>
          </text:span></text:p>
            <text:p><text:span text:style-name="functie">Secretaris</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3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26 september 2017, met kenmerk 01433516, tot wijziging van de Regeling Uitvoering LEADER-projecten, Provincie Fryslân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5</meta:user-defined>
    <meta:user-defined meta:name="OVERHEIDop.publicationIssue">4432</meta:user-defined>
    <meta:user-defined meta:name="OVERHEIDop.PrbID/DC.identifier">prb-2017-4432</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Provincie/DC.spatial">Fryslân</meta:user-defined>
    <meta:user-defined meta:name="DC.source">Subsidieregeling Plattelandsontwikkelingsprogramma (POP3) Fryslân 2014-2020, art. 1.3;</meta:user-defined>
    <meta:user-defined meta:name="OVERHEIDop.referentienummer">01433516</meta:user-defined>
    <meta:user-defined meta:name="DCTERMS.alternative">Regeling Uitvoering van LEADER-projecten, Provincie Fryslân 2016</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0-06</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413494_3</meta:user-defined>
    <meta:user-defined meta:name="OVERHEIDop.versieInformatie"/>
  </office:meta>
</office:document-meta>
</file>