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Antonie van Leeuwenhoeklaan 9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venterrein gelegen aan de Antonie van Leeuwenhoeklaan in Bilthov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februari 2017 tot en met donderdag 16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3 februari 2017 tot en met donderdag 16 maart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Antonie van Leeuwenhoeklaan 9 in Bilt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43</meta:user-defined>
    <meta:user-defined meta:name="OVERHEIDop.PrbID/DC.identifier">prb-2017-4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ntonie van Leeuwenhoeklaan 9 in Bilthoven|exb-2017-3699</meta:user-defined>
    <meta:user-defined meta:name="OVERHEID.EPSG28992/DC.spatial">141403 458897</meta:user-defined>
    <meta:user-defined meta:name="OVERHEIDop.versieInformatie"/>
  </office:meta>
</office:document-meta>
</file>