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office:automatic-styles>
  <office:body>
    <office:text>
      <text:p text:style-name="new_page_staatscourant"/>
      <text:p text:style-name="single-kop-titel">Besluit van Gedeputeerde Staten van de provincie Flevoland houdende regels omtrent natuurbeheer Openstellingsbesluit Natuurbeheer 2018-2</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bekend dat zij in hun vergadering van 26 september 2017 onder nummer 2106302het volgende besluit hebben vastgesteld:</text:p>
            <text:p text:style-name="al"/>
            <text:p text:style-name="al">
            <text:span text:style-name="nadrukvet">Gedeputeerde Staten van Flevoland;</text:span>
          </text:p>
            <text:p text:style-name="al"/>
            <text:p text:style-name="al">Gelet op de artikelen 1.2 van de Subsidieverordening Natuur- en Landschapsbeheer Flevoland 2016, hierna SVNL2016 en artikel 1.3 van de Subsidieverordening Natuur- en Landschapsbeheer Flevoland 2010, hierna SVNL2010;</text:p>
            <text:p text:style-name="al"/>
            <text:p text:style-name="al">Overwegende dat bovengenoemde subsidieregelingen onder meer zijn ingesteld om de instandhouding van de natuur- en landschapswaarden in de provincie financieel te ondersteunen; </text:p>
            <text:p text:style-name="al"/>
            <text:p text:style-name="al">
            <text:span text:style-name="nadrukvet">Besluiten:</text:span>
          </text:p>
            <text:p text:style-name="al"/>
            <text:p text:style-name="al">Vast te stellen:</text:p>
            <text:p text:style-name="al"/>
            <text:p text:style-name="al">
            <text:span text:style-name="nadrukvet">Openstellingsbesluit 2018-2 Subsidieverordening natuur- en landschapsbeheer Flevoland 2010 en 2016, onderdeel natuurbeheer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Subsidieplafond op basis van de SVNL2010</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Natuur- en landschapsbeheer </text:span>
            </text:p>
            <text:p text:style-name="al">Aan gecertificeerde beheerders als bedoeld in artikel 3.1.3, lid 4 en artikel 5.1.2.1 lid 4 van de subsidieverordening Natuur- en landschapsbeheer Flevoland 2010 </text:p>
            <text:p text:style-name="al">kan subsidie worden verstrekt als bedoeld in:</text:p>
            <text:list text:style-name="id1-3-2-2-2-4">
              <text:list-item text:style-override="id1-3-2-2-2-4-1">
                <text:number>a.</text:number>
                <text:p text:style-name="al">artikel 3.1.1, eerste lid (subsidie natuurbeheer binnen natuurterreinen) ten behoeve van de natuurbeheertype met de aanduiding N01 .03, N03.01, N04.01, N04.02, N04.04, N05.01, N05.02, N06.04, N06.05, N10.01, N10.02, N11.01, N12.02 , N12.03, N12.04, N12.05, N12.06, N13.01, N14.01, N14.03, N15.02, N16.01 N16.02 en N17.05 van het natuurbeheerplan 2018;</text:p>
              </text:list-item>
              <text:list-item text:style-override="id1-3-2-2-2-4-2">
                <text:number>b.</text:number>
                <text:p text:style-name="al">artikel 5.1.1.1, eerste lid, onderdeel a (subsidie landschapsbeheer binnen natuurterreinen) ten behoeve van landschapsbeheertypen met de aanduiding L01.01, L01.02, L01.03, L01.05, L01.06, L01.07, L01.08, L01.10, L01.13, L01.15 en L01.16.</text:p>
              </text:list-item>
              <text:list-item text:style-override="id1-3-2-2-2-4-3">
                <text:number>c.</text:number>
                <text:p text:style-name="al">artikel 3.1.1, tweede lid (instandhouding recreatiepakket);</text:p>
              </text:list-item>
              <text:list-item text:style-override="id1-3-2-2-2-4-4">
                <text:number>d.</text:number>
                <text:p text:style-name="al">artikel 3.2.1 (monitoring van de kwaliteit van een op een natuurterrein aanwezig natuurbeheertype);</text:p>
              </text:list-item>
            </text:list>
            <text:p text:style-name="al">Ten behoeve van:</text:p>
            <text:list text:style-name="id1-3-2-2-2-6">
              <text:list-item text:style-override="id1-3-2-2-2-6-1">
                <text:number>-</text:number>
                <text:p text:style-name="al">Uitbreiding van het areaal (art 7.5) voor terreinen buiten het Natuurnetwerk Nederland, die zijn aangemerkt als natuurterrein in het natuurbeheerplan 2018.</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Subsidieplafond</text:span>
            </text:p>
            <text:p text:style-name="al">Het subsidieplafond voor activiteiten als bedoeld in artikel 1 bedraagt € 180.000,- per jaar </text:p>
            <text:p text:style-name="al"/>
          </text:section>
          <text:section text:name="hoofdstuk_id1-3-2-2-4" text:style-name="hoofdstuk">
            <text:p text:style-name="hoofdstuk_kop"><text:span text:style-name="label"> Hoofdstuk </text:span> <text:span text:style-name="nr"> 2 </text:span> 
              <text:span text:style-name="nadrukvet">Subsidieplafond op basis van de SVNL2016</text:span>
            </text:p>
            <text:section text:name="artikel_id1-3-2-2-4-2" text:style-name="artikel">
              <text:p text:style-name="artikel_kop_titel"><text:span text:style-name="artikel_kop_label">Artikel</text:span> <text:span text:style-name="artikel_kop_nr"> 3 </text:span> 
                <text:span text:style-name="nadrukvet">Natuur- en landschapsbeheer </text:span>
              </text:p>
              <text:p text:style-name="al">Subsidie natuur en landschapsbeheer kan worden verstrekt aan aanvragers als bedoeld in artikel 2.1 van de SVNL2016 voor het beheer van natuur- en landschapsbeheertypen binnen een natuurterrein.</text:p>
              <text:p text:style-name="al"/>
            </text:section>
            <text:section text:name="artikel_id1-3-2-2-4-3" text:style-name="artikel">
              <text:p text:style-name="artikel_kop_titel"><text:span text:style-name="artikel_kop_label">Artikel</text:span> <text:span text:style-name="artikel_kop_nr"> 4 </text:span> 
                <text:span text:style-name="nadrukvet">Subsidiabele kosten</text:span>
              </text:p>
              <text:list text:style-name="id1-3-2-2-4-3-2">
                <text:list-item text:style-override="id1-3-2-2-4-3-2">
                  <text:number> 1. </text:number>
                  <text:p text:style-name="al">Uitsluitend de volgende kosten komen voor subsidie als bedoeld in artikel 3 in aanmerking:</text:p>
                  <text:list text:style-name="id1-3-2-2-4-3-2-3">
                    <text:list-item text:style-override="id1-3-2-2-4-3-2-3-1">
                      <text:number>a.</text:number>
                      <text:p text:style-name="al">kosten voor het beheer van een natuurterrein ten behoeve van de natuurbeheertypen met de aanduiding N01 .03, N03.01, N04.01, N04.02, N04.04, N05.01, N05.02, N06.04, N06.05, N10.01, N10.02, N11.01, N12.02 , N12.03, N12.04, N12.05, N12.06, N13.01, N14.01, N14.03, N15.02, N16.03<text:note text:id="noot_id1-3-2-2-4-3-2-3-1-2-1" text:note-class="footnote"><text:note-citation text:label=" 1 "> 1 </text:note-citation><text:note-body><text:p text:style-name="noot.al">Voor beheertype N16.01 op beheertypenkaart dient u te lezen N16.03</text:p></text:note-body></text:note> , N16.04<text:note text:id="noot_id1-3-2-2-4-3-2-3-1-2-2" text:note-class="footnote"><text:note-citation text:label=" 2 "> 2 </text:note-citation><text:note-body><text:p text:style-name="noot.al">Voor beheertype N16.02 op beheertypenkaart dient u te lezen N16.04</text:p></text:note-body></text:note> en N17.05 van het natuurbeheerplan 2018;</text:p>
                    </text:list-item>
                    <text:list-item text:style-override="id1-3-2-2-4-3-2-3-2">
                      <text:number>b.</text:number>
                      <text:p text:style-name="al">kosten voor het beheer van een natuurterrein ten behoeve van de landschapsbeheertypen met de aanduiding L01.01, L01.02, L01.03, L01.05, L01.06, L01.07, L01.08, L01.10, L01.13, L01.15 en L01.16 van het Natuurbeheerplan;</text:p>
                    </text:list-item>
                    <text:list-item text:style-override="id1-3-2-2-4-3-2-3-3">
                      <text:number>c.</text:number>
                      <text:p text:style-name="al">kosten voor monitoring, indien de subsidieaanvrager over een certificaat natuurbeheer beschikt;</text:p>
                    </text:list-item>
                    <text:list-item text:style-override="id1-3-2-2-4-3-2-3-4">
                      <text:number>d.</text:number>
                      <text:p text:style-name="al">kosten voor het recreatief toegankelijk maken en houden van een natuurterrein;</text:p>
                    </text:list-item>
                    <text:list-item text:style-override="id1-3-2-2-4-3-2-3-5">
                      <text:number>e.</text:number>
                      <text:p text:style-name="al">kosten ten behoeve van het houden van toezicht op een natuurterrein;</text:p>
                    </text:list-item>
                  </text:list>
                </text:list-item>
                <text:list-item text:style-override="id1-3-2-2-4-3-3">
                  <text:number> 2. </text:number>
                  <text:p text:style-name="al">Aanvragen voor een subsidie als bedoeld in het vorige lid, onderdeel c, gaan vergezeld van een aangevuld monitoringsplan.</text:p>
                </text:list-item>
              </text:list>
            </text:section>
            <text:section text:name="artikel_id1-3-2-2-4-4" text:style-name="artikel">
              <text:p text:style-name="artikel_kop_titel"><text:span text:style-name="artikel_kop_label">Artikel</text:span> <text:span text:style-name="artikel_kop_nr"> 5 </text:span> 
                <text:span text:style-name="nadrukvet">Subsidieplafonds</text:span>
              </text:p>
              <text:list text:style-name="id1-3-2-2-4-4-2">
                <text:list-item text:style-override="id1-3-2-2-4-4-2">
                  <text:number> 1. </text:number>
                  <text:p text:style-name="al">Voor terreinen gelegen binnen het Natuurnetwerk Nederland bedraagt het subsidieplafond voor activiteiten als bedoeld in artikel 4 € 150.000,- per jaar.</text:p>
                </text:list-item>
                <text:list-item text:style-override="id1-3-2-2-4-4-3">
                  <text:number> 2. </text:number>
                  <text:p text:style-name="al">Voor terreinen gelegen buiten het Natuurnetwerk Nederland bedraagt het subsidieplafond voor activiteiten als bedoeld in artikel 4 € 220.000,- per jaar. </text:p>
                </text:list-item>
              </text:list>
            </text:section>
            <text:p text:style-name="hoofdstuk_bottom"/>
          </text:section>
          <text:section text:name="hoofdstuk_id1-3-2-2-5" text:style-name="hoofdstuk">
            <text:p text:style-name="hoofdstuk_kop"><text:span text:style-name="label"> Hoofdstuk </text:span> <text:span text:style-name="nr">3 </text:span> 
              <text:span text:style-name="nadrukvet">Tarieven </text:span>
            </text:p>
            <text:section text:name="artikel_id1-3-2-2-5-2" text:style-name="artikel">
              <text:p text:style-name="artikel_kop_titel"><text:span text:style-name="artikel_kop_label">Artikel</text:span> <text:span text:style-name="artikel_kop_nr"> 6 </text:span> 
                <text:span text:style-name="nadrukvet">Tarieven begrotingsjaar 2017</text:span>
              </text:p>
              <text:p text:style-name="al">De als bijlage 1 bij het openstellingsbesluit 2017-2 vastgestelde tarieflijst wordt als volgt gewijzigd:</text:p>
              <text:p text:style-name="al"/>
              <text:list text:style-name="id1-3-2-2-5-2-4">
                <text:list-item text:style-override="id1-3-2-2-5-2-4-1">
                  <text:number>1.</text:number>
                  <text:p text:style-name="al">Na N16.02 worden twee nieuwe beheertypen ingevoegd:</text:p>
                  <text:list text:style-name="id1-3-2-2-5-2-4-1-3">
                    <text:list-item text:style-override="id1-3-2-2-5-2-4-1-3-1">
                      <text:number>a.</text:number>
                      <text:p text:style-name="al">N16.03 Droog bos met productie, tarief € 24,33</text:p>
                    </text:list-item>
                    <text:list-item text:style-override="id1-3-2-2-5-2-4-1-3-2">
                      <text:number>b.</text:number>
                      <text:p text:style-name="al">N16.04 Vochtig bos met productie, tarief € 43,77</text:p>
                    </text:list-item>
                  </text:list>
                </text:list-item>
              </text:list>
            </text:section>
            <text:section text:name="artikel_id1-3-2-2-5-3" text:style-name="artikel">
              <text:p text:style-name="artikel_kop_titel"><text:span text:style-name="artikel_kop_label">Artikel</text:span> <text:span text:style-name="artikel_kop_nr"> 7 </text:span> 
                <text:span text:style-name="nadrukvet">Tarieven begrotingsjaar 2018</text:span>
              </text:p>
              <text:list text:style-name="id1-3-2-2-5-3-2">
                <text:list-item text:style-override="id1-3-2-2-5-3-2">
                  <text:number> 1. </text:number>
                  <text:p text:style-name="al">De jaarvergoeding voor de natuurbeheertypen binnen een natuurterrein als bedoeld in bijlage 1 van de SVNL2016 is opgenomen in bijlage 1 behorende bij dit besluit.</text:p>
                </text:list-item>
                <text:list-item text:style-override="id1-3-2-2-5-3-3">
                  <text:number> 2. </text:number>
                  <text:p text:style-name="al">De jaarvergoeding voor de landschapsbeheertypen als bedoeld in bijlage 2 van de SVNL2016 is opgenomen in bijlage 2 behorende bij dit besluit.</text:p>
                </text:list-item>
                <text:list-item text:style-override="id1-3-2-2-5-3-4">
                  <text:number> 3. </text:number>
                  <text:p text:style-name="al">De jaarvergoeding voor de toeslagen als bedoeld in artikel 2.4 van de SVNL2016 is opgenomen in bijlage 1 behorende bij dit besluit.</text:p>
                </text:list-item>
                <text:list-item text:style-override="id1-3-2-2-5-3-5">
                  <text:number> 4. </text:number>
                  <text:p text:style-name="al">In afwijking van het derde lid is de jaarvergoeding voor de monitoringtoeslag als bedoeld in artikel 2.4 van de SVNL2016 opgenomen in bijlage 3 behorende bij dit besluit.</text:p>
                </text:list-item>
                <text:list-item text:style-override="id1-3-2-2-5-3-6">
                  <text:number> 5. </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 </text:p>
                </text:list-item>
                <text:list-item text:style-override="id1-3-2-2-5-3-7">
                  <text:number> 6. </text:number>
                  <text:p text:style-name="al">De opslag voor prijsstijging zoals bedoeld in artikel 1.1 sub v van de SVNL2016, waarmee de tarieven in bijlage 1 worden verhoogd, bedraagt 3,93% voor beschikkingen met ingang van 2018. </text:p>
                </text:list-item>
              </text:list>
            </text:section>
            <text:p text:style-name="hoofdstuk_bottom"/>
          </text:section>
          <text:section text:name="hoofdstuk_id1-3-2-2-6" text:style-name="hoofdstuk">
            <text:p text:style-name="hoofdstuk_kop"><text:span text:style-name="label"> Hoofdstuk </text:span> <text:span text:style-name="nr"> 4 </text:span> 
              <text:span text:style-name="nadrukvet">Wijziging lopende beschikkingen </text:span>
            </text:p>
            <text:section text:name="artikel_id1-3-2-2-6-2" text:style-name="artikel">
              <text:p text:style-name="artikel_kop_titel"><text:span text:style-name="artikel_kop_label">Artikel</text:span> <text:span text:style-name="artikel_kop_nr"> 8 </text:span> 
                <text:span text:style-name="nadrukvet">Wijziging in verband met vergroting areaal </text:span>
              </text:p>
              <text:list text:style-name="id1-3-2-2-6-2-2">
                <text:list-item text:style-override="id1-3-2-2-6-2-2">
                  <text:number> 1. </text:number>
                  <text:p text:style-name="al">Aanvragers als bedoeld in artikel 1.1 van dit besluit (met subsidie op basis van SVNL2010) kunnen verzoeken om de subsidie voor vergroting van het areaal voor terreinen gelegen buiten het Natuurnetwerk Nederland als bedoeld in artikel 1.2 in te laten gaan op 1-1 2017.</text:p>
                </text:list-item>
                <text:list-item text:style-override="id1-3-2-2-6-2-3">
                  <text:number> 2. </text:number>
                  <text:p text:style-name="al">Aanvragers als bedoeld in artikel 2.1 van de SVNL2016 waaraan een beheersubsidie is verleend met ingang van 1 januari 2017 kunnen verzoeken om de subsidie voor vergroting van het areaal voor terreinen gelegen buiten het Natuurnetwerk Nederland als bedoeld in artikel 5 lid 2 in te laten gaan op 1 januari 2017.</text:p>
                </text:list-item>
              </text:list>
            </text:section>
            <text:section text:name="artikel_id1-3-2-2-6-3" text:style-name="artikel">
              <text:p text:style-name="artikel_kop_titel"><text:span text:style-name="artikel_kop_label">Artikel</text:span> <text:span text:style-name="artikel_kop_nr"> 9 </text:span> 
                <text:span text:style-name="nadrukvet">Wijziging tarief</text:span>
              </text:p>
              <text:p text:style-name="al"/>
              <text:list text:style-name="id1-3-2-2-6-3-3">
                <text:list-item text:style-override="id1-3-2-2-6-3-3">
                  <text:number> 1. </text:number>
                  <text:p text:style-name="al">Aanvragers als bedoeld in artikel 2.1 van de SVNL2016 waaraan een beheersubsidie is verleend met ingang van 1 januari 2017 kunnen verzoeken de beschikking op de volgende punten te wijzigen:</text:p>
                  <text:list text:style-name="id1-3-2-2-6-3-3-3">
                    <text:list-item text:style-override="id1-3-2-2-6-3-3-3-1">
                      <text:number>a.</text:number>
                      <text:p text:style-name="al">toepassen van het tarief 2018 voor de openstellingsbijdrage als bedoeld in artikel 4 onderdeel d en e met ingang van 2018;</text:p>
                    </text:list-item>
                    <text:list-item text:style-override="id1-3-2-2-6-3-3-3-2">
                      <text:number>b.</text:number>
                      <text:p text:style-name="al">wijzigen van de beheertypen N16.01 en N16.02 in respectievelijk N16.03 en N16.04 met het bijbehorende subsidietarief met ingang van 2018.</text:p>
                    </text:list-item>
                  </text:list>
                </text:list-item>
              </text:list>
            </text:section>
            <text:p text:style-name="hoofdstuk_bottom"/>
          </text:section>
          <text:section text:name="hoofdstuk_id1-3-2-2-7" text:style-name="hoofdstuk">
            <text:p text:style-name="hoofdstuk_kop"><text:span text:style-name="label"> Hoofdstuk </text:span> <text:span text:style-name="nr"> 5 </text:span> 
              <text:span text:style-name="nadrukvet">Aanvraagperiode </text:span>
            </text:p>
            <text:section text:name="artikel_id1-3-2-2-7-2" text:style-name="artikel">
              <text:p text:style-name="artikel_kop_titel"><text:span text:style-name="artikel_kop_label">Artikel</text:span> <text:span text:style-name="artikel_kop_nr"> 10 </text:span> 
                <text:span text:style-name="nadrukvet">Aanvraagperiode en indienadres</text:span>
              </text:p>
              <text:p text:style-name="al">Aanvragen voor subsidies kunnen in de periode van 15 november 2017 tot en met 31 december 2017 worden ingediend bij de provincie Flevoland, Postbus 55, 8200 AB LELYSTAD, of het mailadres <text:a xlink:href="mailto:subsidieaanvragen@flevoland.nl" xlink:type="simple">subsidieaanvragen@flevoland.nl</text:a>.</text:p>
              <text:p text:style-name="al"/>
            </text:section>
            <text:p text:style-name="hoofdstuk_bottom"/>
          </text:section>
          <text:section text:name="hoofdstuk_id1-3-2-2-8" text:style-name="hoofdstuk">
            <text:p text:style-name="hoofdstuk_kop"><text:span text:style-name="label"> Hoofdstuk </text:span> <text:span text:style-name="nr"> 6 </text:span> 
              <text:span text:style-name="nadrukvet">Voorbehouden</text:span>
            </text:p>
            <text:section text:name="artikel_id1-3-2-2-8-2" text:style-name="artikel">
              <text:p text:style-name="artikel_kop_titel"><text:span text:style-name="artikel_kop_label">Artikel</text:span> <text:span text:style-name="artikel_kop_nr">11 </text:span> 
                <text:span text:style-name="nadrukvet">Subsidiabele natuurterreinen</text:span>
              </text:p>
              <text:p text:style-name="al">De subsidies als opgenomen in artikel 1.1 en 2.2 van dit besluit worden uitsluitend verleend voor zover het perceel/terrein op de bij dit besluit behorende Beheersubsidiekaart als subsidiabel is aangemerkt. De Beheersubsidiekaart wordt ter inzage gelegd op het Provinciehuis en wordt geplaatst op het portaal Natuur en Landschap (www.portaalnatuurenlandschap.nl).</text:p>
            </text:section>
            <text:section text:name="artikel_id1-3-2-2-8-3" text:style-name="artikel">
              <text:p text:style-name="artikel_kop_titel"><text:span text:style-name="artikel_kop_label">Artikel</text:span> <text:span text:style-name="artikel_kop_nr"> 12 </text:span> 
                <text:span text:style-name="nadrukvet">Voorbehoud goedkeuring Europese Commissie en Minister van Economische Zaken</text:span>
              </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9" text:style-name="hoofdstuk">
            <text:p text:style-name="hoofdstuk_kop"><text:span text:style-name="label"> Hoofdstuk </text:span> <text:span text:style-name="nr"> 7 </text:span> 
              <text:span text:style-name="nadrukvet">Slotbepalingen</text:span>
            </text:p>
            <text:section text:name="artikel_id1-3-2-2-9-2" text:style-name="artikel">
              <text:p text:style-name="artikel_kop_titel"><text:span text:style-name="artikel_kop_label">Artikel</text:span> <text:span text:style-name="artikel_kop_nr"> 13 </text:span> 
                <text:span text:style-name="nadrukvet">Inwerkingtreding</text:span>
              </text:p>
              <text:p text:style-name="al">Dit besluit treedt in werking met ingang van de dag na de datum van uitgifte van het provinciaal blad waarin dit besluit wordt geplaatst.</text:p>
            </text:section>
            <text:section text:name="artikel_id1-3-2-2-9-3" text:style-name="artikel">
              <text:p text:style-name="artikel_kop_titel"><text:span text:style-name="artikel_kop_label">Artikel</text:span> <text:span text:style-name="artikel_kop_nr"> 14 </text:span> 
                <text:span text:style-name="nadrukvet">Citeertitel</text:span>
              </text:p>
              <text:p text:style-name="al">Dit besluit wordt aangehaald als: Openstellingsbesluit Natuurbeheer 2018-2</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vergadering van Gedeputeerde Staten van 26 september 2017,</text:p>
            <text:p text:style-name="al"/>
            <text:p text:style-name="al">Gedeputeerde Staten van Flevoland,</text:p>
            <text:p text:style-name="al">de secretaris, </text:p>
            <text:p text:style-name="al">de voorzitter,</text:p>
            <text:p text:style-name="al"/>
            <text:p text:style-name="al">De secretaris van Gedeputeerde staten van Flevoland</text:p>
          </text:section>
          <text:section text:name="ondertekening_id1-3-2-3-2"/>
        </text:section>
        <text:section text:name="bijlage_id1-3-2-4" text:style-name="bijlage">
          <text:p text:style-name="bijlage_top"/>
          <text:p text:style-name="hoofdstuk_kop">
            <text:span text:style-name="nadrukvet">Toelichting</text:span>
          </text:p>
          <text:p text:style-name="al"/>
          <text:p text:style-name="al">Jaarlijks besluiten Gedeputeerde Staten of subsidie kan worden aangevraagd voor het beheer van natuur en landschap. Gedeputeerde Staten kunnen daarbij onderscheid maken tussen verschillende vormen van beheer en gebieden. De subsidies worden verstrekt op basis van de subsidieverordening Natuur- en landschapsbeheer Flevoland 2016 voor een periode van zes jaar. Subsidies van voor 2016 zijn verleend op grond van de subsidieverordening Natuur- en landschapsbeheer Flevoland 2010. </text:p>
          <text:p text:style-name="al"/>
          <text:p text:style-name="al">
          <text:span text:style-name="nadrukondlijn">Beheer buiten Natuurnetwerk NNN</text:span>
        </text:p>
          <text:p text:style-name="al">De afgelopen jaren kon er geen subsidie worden aangevraagd voor beheer buiten het Natuurnetwerk (de vroegere EHS). Met ingang van 2017 is hiervoor budget beschikbaar gesteld door Provinciale Staten. Beheerders van deze terreinen kunnen hiervoor subsidie aanvragen. Voor beheerders met een lopende subsidiebeschikking vormt dit een uitbreiding op die lopende beschikking; H1 geldt voor beschikkingen afgegeven voor 2016 en H2 voor beschikkingen vanaf 2016. Wanneer beheerders deze terreinen ook al in 2017 in stand hebben gehouden kunnen ze verzoeken de subsidieverlening per 1 januari 2017 in te laten gaan. (artikel 8).</text:p>
          <text:p text:style-name="al"/>
          <text:p text:style-name="al">
          <text:span text:style-name="nadrukondlijn">Tussentijdse aanpassing subsidietarief </text:span>
        </text:p>
          <text:p text:style-name="al">De hoogte van de subsidie is gebaseerd op standaardkostprijzen. Deze zijn vorig jaar herzien, met het oog op de openstelling voor 2017. Dat was van belang omdat op dat moment de eerste generatie SNL-natuur beschikkingen (looptijd 2011-2016) afliepen. De nieuwe standaardkostprijzen voor productiebos en openstellingsbijdrage konden nog niet worden toegepast, omdat de vereiste Europese goedkeuring nog ontbrak. Consequentie zou zijn dat de oude (lagere) subsidiebedragen voor de hele zesjarige subsidieperiode (2017 – 2022) zouden gelden. Provincies hebben toegezegd de hoogte van deze subsidies (productiebos en openstelling) tussentijds aan te passen na goedkeuring door de Europese Commissie. De Europese goedkeuring voor deze typen is dit voorjaar afgekomen. Met artikel 6 en 8 wordt uitvoering gegeven aan deze provinciale toezegging. </text:p>
          <text:p text:style-name="al"/>
        </text:section>
        <text:section text:name="bijlage_id1-3-2-5" text:style-name="bijlage">
          <text:p text:style-name="bijlage_top"/>
          <text:p text:style-name="hoofdstuk_kop"><text:span text:style-name="label"> Bijlage </text:span> <text:span text:style-name="nr">1</text:span> 
            <text:span text:style-name="nadrukvet">Tarieven SNL beheerjaar 2018</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2">
                  <text:p text:style-name="table_al">  </text:p>
                  <text:p text:style-name="table_al">  </text:p>
                </table:table-cell>
                <table:table-cell table:style-name="cell_frame_all" table:number-rows-spanned="1" table:number-columns-spanned="2">
                  <text:p text:style-name="table_al">
                    <text:span text:style-name="nadrukvet">Natuu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ext:p text:style-name="table_al">tarieven 2017 tbv herbeschikking</text:p>
                </table:table-cell>
                <table:table-cell table:style-name="cell_frame_all" table:number-rows-spanned="1" table:number-columns-spanned="1">
                  <text:p text:style-name="table_al">  </text:p>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7301</text:p>
                </table:table-cell>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02</text:p>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7303</text:p>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7304</text:p>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7333</text:p>
                </table:table-cell>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7334</text:p>
                </table:table-cell>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7381</text:p>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7382</text:p>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7383</text:p>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7384</text:p>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7391</text:p>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7401</text:p>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7402</text:p>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421</text:p>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7422</text:p>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7423</text:p>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7425</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7426</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7431</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7432</text:p>
                </table:table-cell>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7451</text:p>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7452</text:p>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482</text:p>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7483</text:p>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7484</text:p>
                </table:table-cell>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56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toeslag (vervallen per 1-1-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nieuw vanaf 1-1-2018)</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toezichtsbijdrage (nieuw vanaf 1-1-2018)</text:p>
                </table:table-cell>
                <table:table-cell table:style-name="cell_frame_all" table:number-rows-spanned="1" table:number-columns-spanned="1">
                  <text:p text:style-name="table_al">€ 16,68</text:p>
                </table:table-cell>
                <table:table-cell table:style-name="cell_frame_all" table:number-rows-spanned="1" table:number-columns-spanned="1">
                  <text:p text:style-name="table_al">€ 16,73</text:p>
                </table:table-cell>
              </table:table-row>
              <table:table-row table:style-name="row">
                <table:table-cell table:style-name="cell_frame_all" table:number-rows-spanned="1" table:number-columns-spanned="1">
                  <text:p text:style-name="table_al">7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439,59</text:p>
                </table:table-cell>
              </table:table-row>
              <table:table-row table:style-name="row">
                <table:table-cell table:style-name="cell_frame_all" table:number-rows-spanned="1" table:number-columns-spanned="1">
                  <text:p text:style-name="table_al">8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272,26</text:p>
                </table:table-cell>
              </table:table-row>
              <table:table-row table:style-name="row">
                <table:table-cell table:style-name="cell_frame_all" table:number-rows-spanned="1" table:number-columns-spanned="1">
                  <text:p text:style-name="table_al">8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467,63</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Tarieven SNL beheerjaar 2018</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tarieven 2017 tbv herbeschikking</text:p>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4.00</text:p>
                </table:table-cell>
                <table:table-cell table:style-name="cell_frame_all" table:number-rows-spanned="1" table:number-columns-spanned="1">
                  <text:p text:style-name="table_al">Bossingel en bosj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547,4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09,31</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351,97</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794,18</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Tarieven SNL beheerjaar 2018</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64</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64</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59</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50</text:p>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8</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93</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67</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4,2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4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natuurbeheer Openstellingsbesluit Natuurbeheer 2018-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28</meta:user-defined>
    <meta:user-defined meta:name="OVERHEIDop.PrbID/DC.identifier">prb-2017-4428</meta:user-defined>
    <meta:user-defined meta:name="OVERHEID.TaxonomieBeleidsagenda/OVERHEID.category">Natuur en milieu | Organisatie en beleid</meta:user-defined>
    <meta:user-defined meta:name="OVERHEID.Provincie/DC.spatial">Flevoland</meta:user-defined>
    <meta:user-defined meta:name="DC.source">;http://decentrale.regelgeving.overheid.nl/cvdr/xhtmloutput/historie/Flevoland/369197/369197_1.html</meta:user-defined>
    <meta:user-defined meta:name="DC.source">;http://decentrale.regelgeving.overheid.nl/cvdr/xhtmloutput/historie/Flevoland/73828/73828_10.html</meta:user-defined>
    <meta:user-defined meta:name="OVERHEIDop.referentienummer">2124049</meta:user-defined>
    <meta:user-defined meta:name="DCTERMS.alternative">Openstellingsbesluit Natuurbeheer 2018-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0-0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087_1</meta:user-defined>
    <meta:user-defined meta:name="OVERHEIDop.versieInformatie"/>
  </office:meta>
</office:document-meta>
</file>