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2*"/>
    </style:style>
    <style:style style:family="table-column" style:parent-style-name="colspec" style:name="id1-3-2-2-1-9-1-2">
      <style:table-column-properties style:rel-column-width="55*"/>
    </style:style>
    <style:style style:family="table-column" style:parent-style-name="colspec" style:name="id1-3-2-2-1-9-1-3">
      <style:table-column-properties style:rel-column-width="33*"/>
    </style:style>
    <style:style style:family="table-column" style:parent-style-name="colspec" style:name="id1-3-2-2-1-14-1-1">
      <style:table-column-properties style:rel-column-width="12*"/>
    </style:style>
    <style:style style:family="table-column" style:parent-style-name="colspec" style:name="id1-3-2-2-1-14-1-2">
      <style:table-column-properties style:rel-column-width="55*"/>
    </style:style>
    <style:style style:family="table-column" style:parent-style-name="colspec" style:name="id1-3-2-2-1-14-1-3">
      <style:table-column-properties style:rel-column-width="33*"/>
    </style:style>
    <style:style style:family="table-column" style:parent-style-name="colspec" style:name="id1-3-2-2-1-19-1-1">
      <style:table-column-properties style:rel-column-width="12*"/>
    </style:style>
    <style:style style:family="table-column" style:parent-style-name="colspec" style:name="id1-3-2-2-1-19-1-2">
      <style:table-column-properties style:rel-column-width="55*"/>
    </style:style>
    <style:style style:family="table-column" style:parent-style-name="colspec" style:name="id1-3-2-2-1-19-1-3">
      <style:table-column-properties style:rel-column-width="33*"/>
    </style:style>
    <style:style style:family="table-column" style:parent-style-name="colspec" style:name="id1-3-2-2-1-22-1-1">
      <style:table-column-properties style:rel-column-width="12*"/>
    </style:style>
    <style:style style:family="table-column" style:parent-style-name="colspec" style:name="id1-3-2-2-1-22-1-2">
      <style:table-column-properties style:rel-column-width="55*"/>
    </style:style>
    <style:style style:family="table-column" style:parent-style-name="colspec" style:name="id1-3-2-2-1-22-1-3">
      <style:table-column-properties style:rel-column-width="33*"/>
    </style:style>
  </office:automatic-styles>
  <office:body>
    <office:text>
      <text:p text:style-name="new_page_staatscourant"/>
      <text:p text:style-name="single-kop-titel">Wijziging Mandaatbesluit van Gedeputeerde Staten van Zuid-Holland voor de provinciale organisati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 van Gedeputeerde Staten van 2 oktober 2017, PZH-2017-612077231 (DOS-2015-0007878), tot wijziging van het Mandaatbesluit van Gedeputeerde Staten van Zuid-Holland voor de provinciale organisatie 2017, onder meer inhoudende een wijziging van de inkoopmandaten </text:span>
          </text:p>
            <text:p text:style-name="common-al">Gedeputeerde Staten van Zuid-Holland;</text:p>
            <text:p text:style-name="common-al">Gelet op afdeling 10.1.1 van de Algemene wet bestuursrecht, artikel 166 van de Provinciewet en artikel 1 en 5 van het Mandaatbesluit van Gedeputeerde Staten voor de provinciale organisatie 2017;</text:p>
            <text:p text:style-name="common-al">Besluiten:</text:p>
            <text:p text:style-name="common-al">Artikel I</text:p>
            <text:p text:style-name="common-al">Het Mandaatbesluit van Gedeputeerde Staten voor de provinciale organisatie 2017 wordt als volgt gewijzigd.</text:p>
            <text:p text:style-name="common-al">A</text:p>
            <text:p text:style-name="common-al">Onderdeel BA06 van de lijst ambtelijk mandaat opgenomen in bijlage 1 van het Mandaatbesluit van Gedeputeerde Staten voor de provinciale organisatie 2017 komt te luid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BA06</text:p>
                  </table:table-cell>
                  <table:table-cell table:style-name="entry" table:number-rows-spanned="1" table:number-columns-spanned="1">
                    <text:p text:style-name="table_al">Besluiten tot:</text:p>
                    <text:p text:style-name="table_al">-aanbesteding van nieuwe opdrachten voor levering en diensten met een geraamde waarde van € 209.000,- of meer;</text:p>
                    <text:p text:style-name="table_al">-aanbesteding van nieuwe opdrachten voor werken met een geraamde waarde van € 3.000.000,- of meer;</text:p>
                    <text:p text:style-name="table_al">-de bekrachtiging van voornoemde opdrachten, en</text:p>
                    <text:p text:style-name="table_al">-de gunning van aanvullende opdrachten voor werken van € 1.000.000,- of meer.</text:p>
                  </table:table-cell>
                  <table:table-cell table:style-name="entry" table:number-rows-spanned="1" table:number-columns-spanned="1">
                    <text:p text:style-name="table_al">Alle bedragen zijn exclusief BTW. </text:p>
                    <text:p text:style-name="table_al">Zie ook AAA16 en AAA18</text:p>
                  </table:table-cell>
                </table:table-row>
              </table:table>
              <text:p text:style-name="table_bottom"/>
            </text:section>
            <text:p text:style-name="common-al">B</text:p>
            <text:p text:style-name="common-al">Onderdeel BA07 van de lijst ambtelijk mandaat opgenomen in bijlage 1 van het Mandaatbesluit van Gedeputeerde Staten voor de provinciale organisatie 2017 vervalt.</text:p>
            <text:p text:style-name="common-al">C</text:p>
            <text:p text:style-name="common-al">Onderdeel AAA16 van de lijst ambtelijk mandaat opgenomen in bijlage 3 van het Mandaatbesluit van Gedeputeerde Staten voor de provinciale organisatie 2017 komt te luiden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AAA16</text:p>
                  </table:table-cell>
                  <table:table-cell table:style-name="entry" table:number-rows-spanned="1" table:number-columns-spanned="1">
                    <text:p text:style-name="table_al">Besluiten tot aanbesteding voor zover niet vallend onder BA06, en alle (rechts)handelingen in het kader van een aanbestedingsprocedure.</text:p>
                  </table:table-cell>
                  <table:table-cell table:style-name="entry" table:number-rows-spanned="1" table:number-columns-spanned="1">
                    <text:p text:style-name="table_al">Het is toegestaan om bij de binnen dit mandaatnummer in ondermandaat te verlenen bevoegdheden te differentiëren.</text:p>
                    <text:p text:style-name="table_al">Onder dit mandaat valt niet de afdoening van een klacht in een aanbestedingsprocedure (zie ABIR01).</text:p>
                    <text:p text:style-name="table_al">Alle bedragen zijn exclusief BTW. </text:p>
                    <text:p text:style-name="table_al">Zie ook BA06 en AAA18. </text:p>
                  </table:table-cell>
                </table:table-row>
              </table:table>
              <text:p text:style-name="table_bottom"/>
            </text:section>
            <text:p text:style-name="common-al">D</text:p>
            <text:p text:style-name="common-al">De onderdelen AAA16a en AAA17 van de lijst ambtelijk mandaat opgenomen in bijlage 3 van het Mandaatbesluit van Gedeputeerde Staten voor de provinciale organisatie 2017 vervallen. </text:p>
            <text:p text:style-name="common-al">E</text:p>
            <text:p text:style-name="common-al">Onderdeel AAA18 van de lijst ambtelijk mandaat opgenomen in bijlage 3 van het Mandaatbesluit van Gedeputeerde Staten voor de provinciale organisatie 2017 komt te luiden: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AAA18</text:p>
                  </table:table-cell>
                  <table:table-cell table:style-name="entry" table:number-rows-spanned="1" table:number-columns-spanned="1">
                    <text:p text:style-name="table_al">Besluiten inzake het verrichten van rechtshandelingen in verband met of voortvloeiend uit een privaatrechtelijke overeenkomst  waartoe door of namens GS is besloten.</text:p>
                    <text:p text:style-name="table_al">Tevens omvat de bevoegdheid het aanwijzen van derden ten behoeve van directievoering.</text:p>
                  </table:table-cell>
                  <table:table-cell table:style-name="entry" table:number-rows-spanned="1" table:number-columns-spanned="1">
                    <text:p text:style-name="table_al">Het betreft rechtshandelingen als:</text:p>
                    <text:p text:style-name="table_al">-het wijzigen, beëindigen of verlengen van een overeenkomst;</text:p>
                    <text:p text:style-name="table_al">-beroep doen op bepalingen in een overeenkomst, zoals een boetebeding; </text:p>
                    <text:p text:style-name="table_al">-het verlenen van een meerwerkopdracht;</text:p>
                    <text:p text:style-name="table_al">-het goedkeuren van een herziene planning;</text:p>
                    <text:p text:style-name="table_al">voor zover binnen de voorwaarden/grenzen van de overeenkomst.</text:p>
                    <text:p text:style-name="table_al">Het betreft niet het verrichten van rechtshandelingen in verband met buitengerechtelijke geschillen of procedures (BA01, BA01a, AAA01).</text:p>
                    <text:p text:style-name="table_al">Zie ook BA06 en AAA16.</text:p>
                  </table:table-cell>
                </table:table-row>
              </table:table>
              <text:p text:style-name="table_bottom"/>
            </text:section>
            <text:p text:style-name="common-al">F</text:p>
            <text:p text:style-name="common-al">Onderdeel ACF01van de lijst ambtelijk mandaat opgenomen in bijlage 3 van het Mandaatbesluit van Gedeputeerde Staten voor de provinciale organisatie 2017 komt te luiden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ACF01</text:p>
                  </table:table-cell>
                  <table:table-cell table:style-name="entry" table:number-rows-spanned="1" table:number-columns-spanned="1">
                    <text:p text:style-name="table_al">Besluiten tot:</text:p>
                    <text:p text:style-name="table_al">-het plaatsen en vervroegd opnemen van deposito’s binnen de schatkist;</text:p>
                    <text:p text:style-name="table_al">-het aantrekken van leningen bij een financiële instelling of een publiekrechtelijk lichaam die voldoen aan de Wet Fido;</text:p>
                    <text:p text:style-name="table_al">met een maximale omvang van € 100 mln en een maximale looptijd van 3 maanden.</text:p>
                    <text:p text:style-name="table_al">Besluiten tot het storten van het nominale bedrag van een of meer aandelen in het kapitaal van Houdstermaatschappij Zuid-Holland B.V., indien en zodra dat door deze wordt opgevraagd, met een maximum van € 5 mln per volstortingsverzoek.</text:p>
                  </table:table-cell>
                  <table:table-cell table:style-name="entry" table:number-rows-spanned="1" table:number-columns-spanned="1">
                    <text:p text:style-name="table_al">In het ondermandaat wordt bepaald dat de bevoegdheden worden uitgeoefend door het afdelingshoofd Financiële en Juridische Zaken en de Treasurer gezamenlijk.</text:p>
                    <text:p text:style-name="table_al">Zie ook BC01</text:p>
                  </table:table-cell>
                </table:table-row>
              </table:table>
              <text:p text:style-name="table_bottom"/>
            </text:section>
            <text:p text:style-name="common-al">Artikel II</text:p>
            <text:p text:style-name="common-al">Dit besluit treedt in werking met ingang van de dag na de datum van uitgifte van het provinciaal blad waarin dit besluit wordt geplaatst.</text:p>
            <text:p text:style-name="common-al">Den Haag, 2 oktober 2017</text:p>
            <text:p text:style-name="common-al">Gedeputeerde Staten van Zuid-Holland</text:p>
            <text:p text:style-name="common-al">Drs J. Smit, 			voorzitter				</text:p>
            <text:p text:style-name="last-al">Drs. J.H. de Baas, 		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besluit van Gedeputeerde Staten van Zuid-Holland voor de provinciale organisatie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424</meta:user-defined>
    <meta:user-defined meta:name="OVERHEIDop.PrbID/DC.identifier">prb-2017-442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