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gedeputeerde staten van Zeeland houdende wijziging van de Regeling aanvullende voorzieningen bij werkloos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19 september 2017, kenmerk 17019280, houdende wijziging van de Regeling aanvullende voorzieningen bij werkloosheid. 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dat in het Sectoroverleg Provinciale Arbeidsvoorwaarden overeenstemming is bereikt over de wijziging van de Collectieve Arbeidsvoorwaardenregeling Provincies, samenhangende met de cao provincies 2017-2018;</text:p>
              </text:list-item>
              <text:list-item text:style-override="id1-3-2-1-1-4-2">
                <text:number>•</text:number>
                <text:p text:style-name="al">dat de wijziging betrekking heeft op de uitvoeringsregelingen van de Collectieve Arbeidsvoorwaardenregeling Provincies;</text:p>
              </text:list-item>
              <text:list-item text:style-override="id1-3-2-1-1-4-3">
                <text:number>•</text:number>
                <text:p text:style-name="al">gelet op artikel 158 Provinciewet;</text:p>
              </text:list-item>
              <text:list-item text:style-override="id1-3-2-1-1-4-4">
                <text:number>•</text:number>
                <text:p text:style-name="al">gelet op artikel 3:42, tweede lid, Algemene wet bestuursrecht.</text:p>
              </text:list-item>
            </text:list>
            <text:p text:style-name="al"/>
            <text:p text:style-name="al">BESLUITEN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en van de Collectieve Arbeidsvoorwaarden Provincies worden gewijzigd als volgt:</text:p>
            <text:p text:style-name="al"/>
            <text:p text:style-name="al">Aan artikel 3 van de Regeling aanvullende voorzieningen bij werkloosheid (krachtens artikel B.13 van de CAP) wordt een vierde lid toegevoegd, luidende:</text:p>
            <text:p text:style-name="al"/>
            <text:list text:style-name="id1-3-2-2-1-6">
              <text:list-item text:style-override="id1-3-2-2-1-6-1">
                <text:number>4.</text:number>
                <text:p text:style-name="al">De minimale duur van de WW-uitkering en de aanvullende uitkering gezamenlijk is nooit minder dan 1 maand per volledig jaar arbeidsverleden van de ambtenaar dat meetelt voor de opbouw van zijn WW. Deze minimale duur is maximaal 38 maan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is geplaatst en werkt terug tot en met 1 september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gedeputeerde staten van 19 september 2017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M. Polman, voorzitter</text:span></text:p>
            <text:p><text:span text:style-name="functie">A.W. Smit,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5 oktober 2017,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2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2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gedeputeerde staten van Zeeland houdende wijziging van de Regeling aanvullende voorzieningen bij werklooshei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4420</meta:user-defined>
    <meta:user-defined meta:name="OVERHEIDop.PrbID/DC.identifier">prb-2017-4420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N.v.t.;</meta:user-defined>
    <meta:user-defined meta:name="OVERHEIDop.referentienummer">17000841</meta:user-defined>
    <meta:user-defined meta:name="DCTERMS.alternative">Regeling aanvullende voorzieningen bij werkloosheid (krachtens artikel B.13 van de CAP)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7-10-06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601455_2</meta:user-defined>
    <meta:user-defined meta:name="OVERHEIDop.versieInformatie"/>
  </office:meta>
</office:document-meta>
</file>