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riebergen-Rijssenburg: Traay 153 F UT0316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oordeling melding wijziging; zone B is groter dan aangenomen, één saneringsaanpak voor zone B en volgorde aanpak zones ISCO september 2017</text:span>
          </text:p>
            <text:p text:style-name="common-al">Wij gaan akkoord met de ingediende wijzigingen op het saneringsplan, Gefaseerd saneringsplan Traaij 153F e.o. te Driebergen Definitief Rapport versie 3/7 en het uitvoeringsplan, Uitvoeringsplan (fase 1) Bodemsanering Traaij 153F te Driebergen, kenmerk AKO\371523\15-9-2015 d.d. 15-9-2015.</text:p>
            <text:p text:style-name="common-al">Wij stemmen op grond van artikel 39, lid 4 Wbb in met het ingediende uitvoeringsplan. Hierbij merken wij op dat de terugsaneerwaarde (saneringsdoelstelling) niet wijzigt.</text:p>
            <text:p text:style-name="common-al">
            <text:span text:style-name="nadrukvet">Bezwaar</text:span>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gedeelte van) de beschikking waartegen bezwaar wordt gemaakt;</text:p>
              </text:list-item>
              <text:list-item text:style-override="id1-3-2-1-1-9-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p>
            <text:p text:style-name="common-al">
            <text:span text:style-name="nadrukvet">Informatie</text:span>
          </text:p>
            <text:p text:style-name="common-al">Voor inlichtingen kunt u terecht bij de RUD Utrecht, telefoonnummer 030-7023149.</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riebergen-Rijssenburg: Traay 153 F UT03160006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14</meta:user-defined>
    <meta:user-defined meta:name="OVERHEIDop.PrbID/DC.identifier">prb-2017-4414</meta:user-defined>
    <meta:user-defined meta:name="OVERHEID.TaxonomieBeleidsagenda/OVERHEID.category">Natuur en milieu | Organisatie en beleid</meta:user-defined>
    <meta:user-defined meta:name="OVERHEIDop.referentienummer">Z-CHZTH-2017-05506-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317 451847</meta:user-defined>
    <meta:user-defined meta:name="OVERHEIDop.versieInformatie"/>
  </office:meta>
</office:document-meta>
</file>