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september 2017 een aanvraag voor een omgevingsvergunning, waarbij de reguliere voorbereidingsprocedure van toepassing is, hebben ontvangen van ICL-IP Terneuzen B.V.. </text:p>
            <text:p text:style-name="common-al"/>
            <text:p text:style-name="common-al">De aanvraag heeft betrekking op een adviesverzoek voor de aanvraag van destillatie afvalstromen ICL.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D.R. van Bloppoel, tel. +31 0115 745 100 van RUD Zeeland. De aanvraag staat geregistreerd onder nummer W-AOV17052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1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411</meta:user-defined>
    <meta:user-defined meta:name="OVERHEIDop.PrbID/DC.identifier">prb-2017-4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58 368944</meta:user-defined>
    <meta:user-defined meta:name="OVERHEIDop.versieInformatie"/>
  </office:meta>
</office:document-meta>
</file>