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De Grift 13 in Ov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text:span>
            <text:span text:style-name="nadrukvet"> in het kader van de Wet natuurbescherming</text:span>
          </text:p>
            <text:p text:style-name="common-al">Gedeputeerde Staten van Utrecht zijn voornemens een vergunning te verlenen op grond van de Wet natuurbescherming. De vergunning zal verleend worden ten behoeve van het bedrijf gelegen aan de De Grift 13 in Overberg.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vanaf vrijdag 6 oktober 2017 tot en met donderdag 16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A-2017-0576. </text:p>
            <text:p text:style-name="common-al">
            <text:span text:style-name="nadrukvet">Zienswijzen</text:span>
          </text:p>
            <text:p text:style-name="common-al">Een ieder kan zijn of haar zienswijzen in de periode van vrijdag 6 oktober 2017 tot en met donderdag 16 november 2017 naar voren brengen:</text:p>
            <text:p text:style-name="last-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 </text:p>
                <text:p text:style-name="al">
                <text:span text:style-name="nadrukvet">Verdere procedure</text:span>
              </text:p>
                <text:p text:style-name="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al"> </text:p>
                <text:p text:style-name="al">
                <text:span text:style-name="nadrukvet">Informatie</text:span>
              </text:p>
                <text:p text:style-name="al">Als u vragen heeft over de inhoud van deze bekendmaking kunt u contact opnemen met ons Servicebureau, bereikbaar op telefoonnummer (030) 258 3311 of via e-mailadres Servicebureau@provincie-utrecht.nl.</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07</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7</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07</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De Grift 13 in Overbe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6</meta:user-defined>
    <meta:user-defined meta:name="OVERHEIDop.publicationIssue">4407</meta:user-defined>
    <meta:user-defined meta:name="OVERHEIDop.PrbID/DC.identifier">prb-2017-440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59BE 3</meta:user-defined>
    <meta:user-defined meta:name="OVERHEIDop.woonplaats">Overberg</meta:user-defined>
    <meta:user-defined meta:name="OVERHEIDop.straatnaam">De Grif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De Grift 13 Overberg|exb-2017-43756</meta:user-defined>
    <meta:user-defined meta:name="OVERHEID.EPSG28992/DC.spatial">163695 451007</meta:user-defined>
    <meta:user-defined meta:name="OVERHEIDop.versieInformatie"/>
  </office:meta>
</office:document-meta>
</file>