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weg 3 in De Kl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 immobiel ingediend. Het voornemen bestaat om de verontreiniging in de bodem van de locatie Stationsweg 3 in De Klomp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2754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0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0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tionsweg 3 in De Klomp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4403</meta:user-defined>
    <meta:user-defined meta:name="OVERHEIDop.PrbID/DC.identifier">prb-2017-44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5XM 3</meta:user-defined>
    <meta:user-defined meta:name="OVERHEIDop.woonplaats">De Klomp</meta:user-defined>
    <meta:user-defined meta:name="OVERHEIDop.straatnaam">Statio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7821 451040</meta:user-defined>
    <meta:user-defined meta:name="OVERHEIDop.versieInformatie"/>
  </office:meta>
</office:document-meta>
</file>