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oneveldsdijk 10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de opvang van beschermde inheemse diersoorten aan de Schoneveldsdijk 10, 7244 RP Barchem .</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77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277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9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9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9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oneveldsdijk 10 te Bar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399</meta:user-defined>
    <meta:user-defined meta:name="OVERHEIDop.PrbID/DC.identifier">prb-2017-43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4RP 10</meta:user-defined>
    <meta:user-defined meta:name="OVERHEIDop.woonplaats">Barchem</meta:user-defined>
    <meta:user-defined meta:name="OVERHEIDop.straatnaam">Schonevelds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3726</meta:user-defined>
    <meta:user-defined meta:name="OVERHEIDop.externeBijlage">Protocol|exb-2017-43727</meta:user-defined>
    <meta:user-defined meta:name="OVERHEID.EPSG28992/DC.spatial">225922 461316</meta:user-defined>
    <meta:user-defined meta:name="OVERHEIDop.versieInformatie"/>
  </office:meta>
</office:document-meta>
</file>