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 1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tijdelijk opvangen van zieke, gewonde en verweesde di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7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7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hijmstraat 12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4398</meta:user-defined>
    <meta:user-defined meta:name="OVERHEIDop.PrbID/DC.identifier">prb-2017-43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31CP 123</meta:user-defined>
    <meta:user-defined meta:name="OVERHEIDop.woonplaats">Nijmegen</meta:user-defined>
    <meta:user-defined meta:name="OVERHEIDop.straatnaam">Thijm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3721</meta:user-defined>
    <meta:user-defined meta:name="OVERHEIDop.externeBijlage">Protocol|exb-2017-43722</meta:user-defined>
    <meta:user-defined meta:name="OVERHEID.EPSG28992/DC.spatial">187100 427217</meta:user-defined>
    <meta:user-defined meta:name="OVERHEIDop.versieInformatie"/>
  </office:meta>
</office:document-meta>
</file>