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Subsidieplaf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28-09-2017</text:p>
            <text:p text:style-name="al">
            <text:span text:style-name="nadrukvet">Kenmerk</text:span>: 2017/0352994</text:p>
            <text:p text:style-name="al">
            <text:span text:style-name="nadrukvet">Inlichtingen bij</text:span>: Gerrie Gelderman-Goslinga</text:p>
            <text:p text:style-name="al">
            <text:span text:style-name="nadrukvet">Telefoon</text:span>: 038 – 499 7634</text:p>
            <text:p text:style-name="al">
            <text:span text:style-name="nadrukvet">E-mail</text:span>: g.gelderman-goslinga@overijssel.n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ennisgeving </text:span> </text:p>
            <text:p text:style-name="al"/>
            <text:p text:style-name="al">Gedeputeerde Staten van Overijssel,</text:p>
            <text:p text:style-name="al">delen mee:</text:p>
            <text:p text:style-name="al">dat op basis van de artikelen 3:40 en 4:27 van de Algemene wet bestuursrecht en artikel 3, lid 1 en artikel 5, lid 1 van de Algemene subsidieverordening Overijssel 2005, het volgende subsidieplafond is vastgesteld voor 2017:</text:p>
            <text:p text:style-name="al"/>
            <text:p text:style-name="al">
            <text:span text:style-name="nadrukvet">Uitvoeringsbesluit subsidies Overijssel 2017 (Ubs)</text:span>
          </text:p>
            <text:p text:style-name="al"/>
            <text:p text:style-name="al">
            <text:span text:style-name="nadrukvet"/>
          </text:p>
            <text:p text:style-name="al">
            <text:span text:style-name="nadrukvet">Hoofdstuk 10 Sociale Kwaliteit</text:span>
          </text:p>
            <text:p text:style-name="al"/>
            <text:p text:style-name="al">
            <text:span text:style-name="nadrukondlijn">Paragraaf 10.3 Samen voor elkaar – lokaal geleerd, provinciaal gedeeld: </text:span> </text:p>
            <text:p text:style-name="al">- € 570.551,- voor ronde 2 (het vorige subsidieplafond was € 400.000,-), aanvragen kunnen ingediend worden vanaf 16 oktober 2017 en moeten ontvangen zijn uiterlijk 10 november 2017 voor 17.00 uur.</text:p>
            <text:p text:style-name="al">Volgorde van behandeling: in volgorde van ontvangst en voor zover het subsidieplafond dit toelaat.</text:p>
            <text:p text:style-name="al"/>
            <text:p text:style-name="al">Dit besluit treedt in werking 1 dag na publicatie van dit Provinciaal Blad. </text:p>
            <text:p text:style-name="al"/>
            <text:p text:style-name="al">
            <text:span text:style-name="nadrukvet">Gedeputeerde Staten voornoemd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8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8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8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- Subsidieplafo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4383</meta:user-defined>
    <meta:user-defined meta:name="OVERHEIDop.PrbID/DC.identifier">prb-2017-4383</meta:user-defined>
    <meta:user-defined meta:name="OVERHEID.TaxonomieBeleidsagenda/OVERHEID.category">Financiën | Organisatie en beleid</meta:user-defined>
    <meta:user-defined meta:name="OVERHEID.Provincie/DC.spatial">Overijssel</meta:user-defined>
    <meta:user-defined meta:name="DC.source">N.v.t.;</meta:user-defined>
    <meta:user-defined meta:name="OVERHEIDop.referentienummer">2017/0352994</meta:user-defined>
    <meta:user-defined meta:name="DCTERMS.abstract">Wijziging subsidieplafond 2017 tweede ronde van paragraaf 10.3 Samen voor elkaar - lokaal geleerd, provinciaal gedeeld.</meta:user-defined>
    <meta:user-defined meta:name="DCTERMS.alternative">Wijziging subsidieplafond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