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Haringvliet ter hoogte van Spuimon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aanleg van een zandbank en vogeleiland in het <text:span text:style-name="nadrukvet">Natura 2000-gebied Haringvliet ter hoogte van Spuimonding</text:span>.</text:p>
            <text:p text:style-name="common-al">
            <text:span text:style-name="nadrukvet">Bezwaar</text:span>
          </text:p>
            <text:p text:style-name="common-al">De beschikking is op 26 sept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4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8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8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8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ra 2000-gebied Haringvliet ter hoogte van Spuimond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80</meta:user-defined>
    <meta:user-defined meta:name="OVERHEIDop.PrbID/DC.identifier">prb-2017-43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231 422360</meta:user-defined>
    <meta:user-defined meta:name="OVERHEIDop.versieInformatie"/>
  </office:meta>
</office:document-meta>
</file>