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Jacques Urlusplantsoen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6 februari 2017, kenmerk ODH-2017-00003834, verleende vergunning te <text:span text:style-name="nadrukvet">wijzigen</text:span>. De wijziging heeft betrekking op de systeemkeuze, de energetische uitgangspunten en waterbezwaar, het bronontwerp en de bronlocaties. De locatie betreft <text:span text:style-name="nadrukvet">Jacques Urlusplantsoen te Leiden</text:span>.</text:p>
            <text:p text:style-name="common-al">
            <text:span text:style-name="nadrukvet">Bezwaar</text:span>
          </text:p>
            <text:p text:style-name="common-al">De beschikking is op 22 sept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04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7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7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7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Jacques Urlusplantsoen te Lei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3</meta:user-defined>
    <meta:user-defined meta:name="OVERHEIDop.publicationIssue">4379</meta:user-defined>
    <meta:user-defined meta:name="OVERHEIDop.PrbID/DC.identifier">prb-2017-43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24LE 344</meta:user-defined>
    <meta:user-defined meta:name="OVERHEIDop.woonplaats">Leiden</meta:user-defined>
    <meta:user-defined meta:name="OVERHEIDop.straatnaam">Jacques Urlusplantsoe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2399 463045</meta:user-defined>
    <meta:user-defined meta:name="OVERHEIDop.versieInformatie"/>
  </office:meta>
</office:document-meta>
</file>