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useumpark 1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juni 2006, kenmerk DGWM/2006/9149, verleende vergunning in verband met de uitbreiding van het systeem voor de klimaatbeheersing te <text:span text:style-name="nadrukvet">wijzigen</text:span>. De locatie betreft<text:span text:style-name="nadrukvet"> Museumpark 18, 3015 CX te Rotterdam</text:span>.</text:p>
            <text:p text:style-name="common-al">
            <text:span text:style-name="nadrukvet">Bezwaar</text:span>
          </text:p>
            <text:p text:style-name="common-al">De beschikking is op 25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5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useumpark 18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376</meta:user-defined>
    <meta:user-defined meta:name="OVERHEIDop.PrbID/DC.identifier">prb-2017-43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5CX 18</meta:user-defined>
    <meta:user-defined meta:name="OVERHEIDop.woonplaats">Rotterdam</meta:user-defined>
    <meta:user-defined meta:name="OVERHEIDop.straatnaam">Museumpar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113 436629</meta:user-defined>
    <meta:user-defined meta:name="OVERHEIDop.versieInformatie"/>
  </office:meta>
</office:document-meta>
</file>