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huidige parkeerterrein Wantveld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realisatie van woningen en een ondergrondse parkeergarage (één-laags). De locatie betreft het <text:span text:style-name="nadrukvet">huidige parkeerterrein Wantveld te Noordw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5 oktober 2017 zes weken ter inzage. Gedurende deze termijn kan een belanghebbende schriftelijk of mondeling zijn zienswijze over de ontwerpbeschikking naar voren brengen. Een zienswijze moet het zaaknummer <text:span text:style-name="nadrukvet">00485587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van de gemeente Noordw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7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7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7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huidige parkeerterrein Wantveld te Noor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373</meta:user-defined>
    <meta:user-defined meta:name="OVERHEIDop.PrbID/DC.identifier">prb-2017-43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02NS</meta:user-defined>
    <meta:user-defined meta:name="OVERHEIDop.woonplaats">Noordwijk</meta:user-defined>
    <meta:user-defined meta:name="OVERHEIDop.straatnaam">Wantveld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0149 473957</meta:user-defined>
    <meta:user-defined meta:name="OVERHEIDop.versieInformatie"/>
  </office:meta>
</office:document-meta>
</file>