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Australiëweg 7 te Rotterdam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huidige inrichting met een afvalverwerkingscentrale. De locatie betreft <text:span text:style-name="nadrukvet">Australiëweg 7, 3199 KB Maasvlak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8907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Centrale Bibliotheek van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Australiëweg 7 te Rotterdam Maasvlak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65</meta:user-defined>
    <meta:user-defined meta:name="OVERHEIDop.PrbID/DC.identifier">prb-2017-43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</meta:user-defined>
    <meta:user-defined meta:name="OVERHEIDop.woonplaats">Maasvlakte Rotterdam</meta:user-defined>
    <meta:user-defined meta:name="OVERHEIDop.straatnaam">Australië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0759 442675</meta:user-defined>
    <meta:user-defined meta:name="OVERHEIDop.versieInformatie"/>
  </office:meta>
</office:document-meta>
</file>