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in en nabij het Natura 2000-gebied Haringvliet ter hoogte van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herinrichten van een gebied en het gebruiken als natuur- en recreatiegebied. De locatie betreft Zuiderdieppolders – Blok de Wit <text:span text:style-name="nadrukvet">in en nabij het Natura 2000-gebied Haringvliet ter hoogte van Stellen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oktober 2017 zes weken ter inzage. Gedurende deze termijn kan een belanghebbende schriftelijk of mondeling zijn zienswijze over de ontwerpbeschikking naar voren brengen. Een zienswijze moet het zaaknummer <text:span text:style-name="nadrukvet">0048758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Goeree-Overflakke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in en nabij het Natura 2000-gebied Haringvliet ter hoogte van Stell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4364</meta:user-defined>
    <meta:user-defined meta:name="OVERHEIDop.PrbID/DC.identifier">prb-2017-43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1XH 1</meta:user-defined>
    <meta:user-defined meta:name="OVERHEIDop.woonplaats">Stellendam</meta:user-defined>
    <meta:user-defined meta:name="OVERHEIDop.straatnaam">Prinses Beatrix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056 425052</meta:user-defined>
    <meta:user-defined meta:name="OVERHEIDop.versieInformatie"/>
  </office:meta>
</office:document-meta>
</file>