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 ten zuidoosten van Hellevoetsluis en ten noorden van de West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jaarlijks plaatsen en weghalen van een pontontoren nabij de Slijkplaat en het gebruik daarvan als uitkijktoren. De locatie betreft <text:span text:style-name="nadrukvet">Natura 2000-gebied</text:span> <text:span text:style-name="nadrukvet">Haringvliet, ten zuidoosten van Hellevoetsluis en ten noorden van de Westplaat</text:span>.</text:p>
            <text:p text:style-name="common-al">
            <text:span text:style-name="nadrukvet">Bezwaar</text:span>
          </text:p>
            <text:p text:style-name="common-al">De beschikking is op 26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6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 ten zuidoosten van Hellevoetsluis en ten noorden van de Westplaa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363</meta:user-defined>
    <meta:user-defined meta:name="OVERHEIDop.PrbID/DC.identifier">prb-2017-43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4PN 5</meta:user-defined>
    <meta:user-defined meta:name="OVERHEIDop.woonplaats">Hellevoetsluis</meta:user-defined>
    <meta:user-defined meta:name="OVERHEIDop.straatnaam">Schietloo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179 426656</meta:user-defined>
    <meta:user-defined meta:name="OVERHEIDop.versieInformatie"/>
  </office:meta>
</office:document-meta>
</file>