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olendijk 2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, het wijzigen van het stalsysteem en het uitbreiden van de dieraantallen. De locatie betreft <text:span text:style-name="nadrukvet">Molendijk 2, 2415 NA te Nieuwerbrug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9474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Molendijk 2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60</meta:user-defined>
    <meta:user-defined meta:name="OVERHEIDop.PrbID/DC.identifier">prb-2017-4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5NA 2</meta:user-defined>
    <meta:user-defined meta:name="OVERHEIDop.woonplaats">Nieuwerbrug aan den Rijn</meta:user-defined>
    <meta:user-defined meta:name="OVERHEIDop.straatnaam">Molen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6506 454004</meta:user-defined>
    <meta:user-defined meta:name="OVERHEIDop.versieInformatie"/>
  </office:meta>
</office:document-meta>
</file>