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Plassengebied 62-62a thv Botsholsedijk 22 Waverveen UT07360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0 januari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Plassengebied 62-62a thv Botsholsedijk 22 Waverveen</text:p>
            <text:p text:style-name="common-al">Plaats                             De Ronde Venen</text:p>
            <text:p text:style-name="common-al">UT-code                          UT07360064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lassengebied 62-62a thv Botsholsedijk 22 Waverveen UT07360064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36</meta:user-defined>
    <meta:user-defined meta:name="OVERHEIDop.PrbID/DC.identifier">prb-2017-436</meta:user-defined>
    <meta:user-defined meta:name="OVERHEID.TaxonomieBeleidsagenda/OVERHEID.category">Natuur en milieu | Organisatie en beleid</meta:user-defined>
    <meta:user-defined meta:name="OVERHEIDop.referentienummer">Z-BDM_HZ-2015-4345-0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B 22</meta:user-defined>
    <meta:user-defined meta:name="OVERHEIDop.woonplaats">Waverveen</meta:user-defined>
    <meta:user-defined meta:name="OVERHEIDop.straatnaam">Botsholse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3784 472641</meta:user-defined>
    <meta:user-defined meta:name="OVERHEIDop.versieInformatie"/>
  </office:meta>
</office:document-meta>
</file>