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uitenkerk 70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schapenhouderij. De locatie betreft <text:span text:style-name="nadrukvet">Buitenkerk 70, 2411 PD te Bodegrav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8475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uitenkerk 70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59</meta:user-defined>
    <meta:user-defined meta:name="OVERHEIDop.PrbID/DC.identifier">prb-2017-43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1PD 70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351 457253</meta:user-defined>
    <meta:user-defined meta:name="OVERHEIDop.versieInformatie"/>
  </office:meta>
</office:document-meta>
</file>