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Tesselsestraat - Nieboerweg Duindorp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slopen van een bestaand kerkgebouw t.b.v. bouwen van woningen. De locatie betreft <text:span text:style-name="nadrukvet">Tesselsestraat- Nieboerweg Duindorp te Den Haag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5 oktober 2017 zes weken ter inzage. Gedurende deze termijn kan een belanghebbende schriftelijk of mondeling zijn zienswijze over de ontwerpbeschikking naar voren brengen. Een zienswijze moet het zaaknummer <text:span text:style-name="nadrukvet">00486806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Omgevingsdienst Haaglanden en van de gemeente Den Haag contactpagina “Den Haag Informatiecentrum”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35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5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5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Tesselsestraat - Nieboerweg Duindorp te Den H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4357</meta:user-defined>
    <meta:user-defined meta:name="OVERHEIDop.PrbID/DC.identifier">prb-2017-435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583JH 67</meta:user-defined>
    <meta:user-defined meta:name="OVERHEIDop.woonplaats">'s-Gravenhage</meta:user-defined>
    <meta:user-defined meta:name="OVERHEIDop.straatnaam">Tesselsestraat</meta:user-defined>
    <meta:user-defined meta:name="OVERHEID.PostcodeHuisnummer/OVERHEIDop.postcodeHuisnummer">2583JV 73</meta:user-defined>
    <meta:user-defined meta:name="OVERHEIDop.straatnaam">Nieboer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7794 456387</meta:user-defined>
    <meta:user-defined meta:name="OVERHEID.EPSG28992/DC.spatial">77948 456391</meta:user-defined>
    <meta:user-defined meta:name="OVERHEIDop.versieInformatie"/>
  </office:meta>
</office:document-meta>
</file>