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randweg 13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herontwikkeling van een inrichting. De herontwikkeling betreft het slopen van het huidige pand en het realiseren van een gebouw met een drietal bouwlagen met horecafuncties en binnenattractie. De locatie betreft <text:span text:style-name="nadrukvet">Strandweg 13F, 2586 JK te Den Haag</text:span>.</text:p>
            <text:p text:style-name="common-al">
            <text:span text:style-name="nadrukvet">Zienswijze en inzage</text:span>
          </text:p>
            <text:p text:style-name="common-al">De ontwerpbeschikking en de relevante documenten liggen vanaf 5 oktober 2017 zes weken ter inzage. Gedurende deze termijn kan een belanghebbende schriftelijk of mondeling zijn zienswijze over de ontwerpbeschikking naar voren brengen. Een zienswijze moet het zaaknummer <text:span text:style-name="nadrukvet">0048953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Den Haag contactpagina “Den Haag Informatiecentru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trandweg 13F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56</meta:user-defined>
    <meta:user-defined meta:name="OVERHEIDop.PrbID/DC.identifier">prb-2017-43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9167 458885</meta:user-defined>
    <meta:user-defined meta:name="OVERHEIDop.versieInformatie"/>
  </office:meta>
</office:document-meta>
</file>