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9 in het kader van artikel 2.7 tweede lid, van de <text:span text:style-name="nadrukvet">Wet natuurbescherming </text:span>vergunning hebben verleend aan 45 bedrijven voor het op experimentele basis beroepsmatig handmatig rapen van Japanse oesters op de vrij toegankelijke droogvallende slikken en platen in het Natura 2000-gebied Oosterschelde, mits deze tevens op basis van de Warenwetregeling door de Nederlandse Voedsel- en Warenautoriteit onder aangewezen productiegebieden vallen, en de geraapte Japanse oesters naar een door de Nederlandse Voedsel en Waren Autoriteit (NVWA) erkend verzend- of zuiveringscentrum vervoerd worden.</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dossiernummer dig017</text:p>
            <text:p text:style-name="common-al">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atura 2000-gebied Oosterschel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54</meta:user-defined>
    <meta:user-defined meta:name="OVERHEIDop.PrbID/DC.identifier">prb-2017-43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eta:user-defined>
    <meta:user-defined meta:name="OVERHEID.PostcodeHuisnummer/OVERHEIDop.postcodeHuisnummer">4485</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408 406988</meta:user-defined>
    <meta:user-defined meta:name="OVERHEID.EPSG28992/DC.spatial">72860 387145</meta:user-defined>
    <meta:user-defined meta:name="OVERHEID.EPSG28992/DC.spatial">68354 388578</meta:user-defined>
    <meta:user-defined meta:name="OVERHEID.EPSG28992/DC.spatial">64054 391855</meta:user-defined>
    <meta:user-defined meta:name="OVERHEID.EPSG28992/DC.spatial">57705 396361</meta:user-defined>
    <meta:user-defined meta:name="OVERHEID.EPSG28992/DC.spatial">47055 406601</meta:user-defined>
    <meta:user-defined meta:name="OVERHEID.EPSG28992/DC.spatial">52994 401481</meta:user-defined>
    <meta:user-defined meta:name="OVERHEIDop.versieInformatie"/>
  </office:meta>
</office:document-meta>
</file>