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fase 2 – OLO 2798408 – Oostzeestraat 5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terschap Rijn en IJssel RWZI te Zutphen</text:p>
            <text:p text:style-name="tussenkopcur"/>
            <text:p text:style-name="tussenkopcur">Vergunningverlening Wabo</text:p>
            <text:p text:style-name="common-al">Gedeputeerde Staten van Gelderland delen mee dat zij besloten hebben een vergunning fase 2 ingevolge de Wet algemene bepalingen omgevingsrecht (Wabo) te verlenen aan Waterschap Rijn en Ijssel RWZI voor het reinigen van afvalwater en het extrageren van neo alginaat op het adres Oostzeestraat 5 in Zutph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tussenkopcur">Mogelijkheid van inzien</text:p>
            <text:p text:style-name="common-al">Het besluit kan van 3 oktober 2017 tot en met 15 november 2017 worden ingezien via <text:a xlink:href="http://www.officielebekendmakingen.nl/" xlink:type="simple">www.officielebekendmakingen.nl</text:a>. Ook kunt u het besluit op afspraak komen inzien bij het provinciehuis of gemeentehuis. Een afspraak kunt u maken via vergunningen@odachterhoek.nl.</text:p>
            <text:p text:style-name="common-al"/>
            <text:p text:style-name="tussenkopcur">Rechtsmiddelen</text:p>
            <text:p text:style-name="common-al">Belanghebbenden kunnen beroep instellen tegen het besluit. Dit kan uiterlijk tot en met 15 november 2017. Meer informatie hierover is vermeld in het besluit.</text:p>
            <text:p text:style-name="common-al"/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ngelo Gld., 29 september 2017 - zaaknummer OLO 2798408</text:span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5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5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5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fase 2 – OLO 2798408 – Oostzeestraat 5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4350</meta:user-defined>
    <meta:user-defined meta:name="OVERHEIDop.PrbID/DC.identifier">prb-2017-43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2CM 5</meta:user-defined>
    <meta:user-defined meta:name="OVERHEIDop.woonplaats">Zutphen</meta:user-defined>
    <meta:user-defined meta:name="OVERHEIDop.straatnaam">Oostzee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Fase 2|exb-2017-43646</meta:user-defined>
    <meta:user-defined meta:name="OVERHEID.EPSG28992/DC.spatial">210103 463752</meta:user-defined>
    <meta:user-defined meta:name="OVERHEIDop.versieInformatie"/>
  </office:meta>
</office:document-meta>
</file>