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Omgevingsverordening Gelderland vanwege vaststelling Natuurparagraaf</text:p>
      <text:section text:name="regeling_id1-3-2" text:style-name="regeling">
        <text:section text:name="aanhef_id1-3-2-1" text:style-name="aanhef">
          <text:section text:name="preambule_id1-3-2-1-1" text:style-name="preambule">
            <text:p text:style-name="al">Bekendmaking van het besluit van 27 januari 2017– zaaknummer 2016-002242 - PS2016-778</text:p>
            <text:p text:style-name="al"/>
            <text:p text:style-name="al">Vergadering d.d. 25 januari 2017</text:p>
            <text:p text:style-name="al">Besluit nr. PS2016-778</text:p>
            <text:p text:style-name="al"/>
            <text:p text:style-name="al">PROVINCIALE STATEN VAN GELDERLAND</text:p>
            <text:p text:style-name="al"/>
            <text:p text:style-name="al">Gezien de Statenbrief van Gedeputeerde Staten van 17 januari 2017;</text:p>
            <text:p text:style-name="al"/>
            <text:p text:style-name="al">Gelet op de artikelen 105 en 143 van de Provinciewet en de Wet natuurbescherm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section>
          <text:section text:name="artikel_id1-3-2-2-2" text:style-name="artikel">
            <text:p text:style-name="artikel_kop_titel"><text:span text:style-name="artikel_kop_label"/> <text:span text:style-name="artikel_kop_nr"/> Artikel I </text:p>
            <text:p text:style-name="al">De Omgevingsverordening Gelderland 2016 te wijzigen als volgt.</text:p>
            <text:p text:style-name="al"/>
            <text:p text:style-name="al">Na artikel 3.6.5 wordt een nieuwe paragraaf 3.7 ingevoegd luidende:</text:p>
            <text:p text:style-name="al"/>
            <text:p text:style-name="al">
            <text:span text:style-name="nadrukvet">3.7 Natuur</text:span>
          </text:p>
            <text:p text:style-name="al">
            <text:span text:style-name="nadrukvet">3.7.1 Algemeen</text:span>
          </text:p>
            <text:p text:style-name="al">
            <text:span text:style-name="nadrukcur">artikel 3.7.1.1</text:span>
          </text:p>
            <text:p text:style-name="al">In deze titel wordt verstaan onder:</text:p>
            <text:list text:style-name="id1-3-2-2-2-10">
              <text:list-item text:style-override="id1-3-2-2-2-10-1">
                <text:number>a.</text:number>
                <text:p text:style-name="al">boskern: aaneengesloten complex van houtopstanden met oppervlakte van tenminste 5 hectare;</text:p>
              </text:list-item>
              <text:list-item text:style-override="id1-3-2-2-2-10-2">
                <text:number>b.</text:number>
                <text:p text:style-name="al">de wet: de Wet natuurbescherming;</text:p>
              </text:list-item>
              <text:list-item text:style-override="id1-3-2-2-2-10-3">
                <text:number>c.</text:number>
                <text:p text:style-name="al">grondgebruiker: degene die gerechtigd is de grond te gebruiken krachtens een zakelijk of persoonlijk recht;</text:p>
              </text:list-item>
              <text:list-item text:style-override="id1-3-2-2-2-10-4">
                <text:number>d.</text:number>
                <text:p text:style-name="al">natuurlijke verjonging: het op natuurlijke wijze ontstaan van een bosbouwkundig verantwoorde houtopstand;</text:p>
              </text:list-item>
              <text:list-item text:style-override="id1-3-2-2-2-10-5">
                <text:number>e.</text:number>
                <text:p text:style-name="al">omringende gebied: voor doden het gebied in een straal van 20 meter rondom het betreffende perceel en voor storen de direct aangrenzende percelen;</text:p>
              </text:list-item>
              <text:list-item text:style-override="id1-3-2-2-2-10-6">
                <text:number>f.</text:number>
                <text:p text:style-name="al">taxateur: een onafhankelijk taxateur;</text:p>
              </text:list-item>
              <text:list-item text:style-override="id1-3-2-2-2-10-7">
                <text:number>g.</text:number>
                <text:p text:style-name="al">laanbomen: bomen langs wegen, paden en lanen.</text:p>
              </text:list-item>
            </text:list>
            <text:p text:style-name="al"/>
            <text:p text:style-name="al">
            <text:span text:style-name="nadrukvet">3.7.2 Vrijstellingen van verboden ten aanzien van soorten</text:span>
          </text:p>
            <text:p text:style-name="al">
            <text:span text:style-name="nadrukcur">artikel 3.7.2.1 Vrijstelling grondgebruiker voor bestrijding van schadeveroorzakende vogels en dieren</text:span>
          </text:p>
            <text:list text:style-name="id1-3-2-2-2-14">
              <text:list-item text:style-override="id1-3-2-2-2-14-1">
                <text:number>1.</text:number>
                <text:p text:style-name="al">Als soorten als bedoeld in artikel 3.15, derde lid, van de wet en als middel voor vangen en doden als bedoeld in artikel 3.25, eerste lid, van de wet worden aangewezen de soorten en middelen genoemd in bijlage 27 Vrijstelling soorten inzake schade en overlast.</text:p>
              </text:list-item>
              <text:list-item text:style-override="id1-3-2-2-2-14-2">
                <text:number>2.</text:number>
                <text:p text:style-name="al">In afwijking van de verboden in de artikelen 3.1 eerste en vierde lid, en 3.10, eerste lid, van de wet is het de grondgebruiker toegestaan de soorten genoemd in bijlage 27 op de door hem gebruikte gronden dan wel in of aan door hem gebruikte opstallen te storen of te doden ter voorkoming van in het lopende of daarop volgende jaar dreigende schade op deze gronden, in of aan deze opstallen of in het omringende gebied.</text:p>
              </text:list-item>
            </text:list>
            <text:p text:style-name="al"/>
            <text:p text:style-name="al">
            <text:span text:style-name="nadrukcur">artikel 3.7.2.2 Voorschriften en beperkingen</text:span>
          </text:p>
            <text:p text:style-name="al">Aan de vrijstelling bedoeld in artikel 3.7.2.1 zijn de volgende voorschriften en beperkingen verbonden:</text:p>
            <text:list text:style-name="id1-3-2-2-2-18">
              <text:list-item text:style-override="id1-3-2-2-2-18-1">
                <text:number>a.</text:number>
                <text:p text:style-name="al">de vrijstelling geldt enkel ten behoeve van het in bijlage 27 Vrijstelling soorten inzake schade en overlast bij de betreffende soort genoemde gebied, onder gebruik van de hierin genoemde middelen en onder de hierin genoemde voorschriften en beperkingen;</text:p>
              </text:list-item>
              <text:list-item text:style-override="id1-3-2-2-2-18-2">
                <text:number>b.</text:number>
                <text:p text:style-name="al">indien de grondgebruiker in overeenstemming met artikel 3.15, zevende lid, van de wet de vrijstelling door een ander laat uitoefenen, dient die persoon gedurende die uitoefening de door de grondgebruiker afgegeven toestemming bij zich te dragen en op eerste vordering van een daartoe bevoegde ambtenaar ter inzage te geven.</text:p>
              </text:list-item>
            </text:list>
            <text:p text:style-name="al"/>
            <text:p text:style-name="al">
            <text:span text:style-name="nadrukcur">artikel 3.7.2.3 Vrijstelling ruimtelijke inrichting of ontwikkeling en bestendig beheer en onderhoud</text:span>
          </text:p>
            <text:list text:style-name="id1-3-2-2-2-21">
              <text:list-item text:style-override="id1-3-2-2-2-21-1">
                <text:number>1.</text:number>
                <text:p text:style-name="al">In afwijking van de verboden in artikel 3.10, eerste lid, van de wet is het toegestaan de soorten genoemd in bijlage 28 Vrijstelling soorten inzake ruimtelijke inrichting (link) te vangen en de vaste voortplantingsplaatsen of rustplaatsen van deze soorten opzettelijk te beschadigen of te vernielen in verband met handelingen genoemd in artikel 3.10, tweede lid, onder a, e, f en g van de wet.</text:p>
              </text:list-item>
              <text:list-item text:style-override="id1-3-2-2-2-21-2">
                <text:number>2.</text:number>
                <text:p text:style-name="al">De in het eerste lid genoemde vrijstelling geldt voor het in bijlage 28 genoemde gebied.</text:p>
              </text:list-item>
              <text:list-item text:style-override="id1-3-2-2-2-21-3">
                <text:number>3.</text:number>
                <text:p text:style-name="al">De in het eerste lid genoemde vrijstelling voor het vangen geldt alleen onder gebruik van de in bijlage 28 genoemde middelen.</text:p>
              </text:list-item>
              <text:list-item text:style-override="id1-3-2-2-2-21-4">
                <text:number>4.</text:number>
                <text:p text:style-name="al">De met toepassing van het eerste lid gevangen dieren dienen zo snel mogelijk in de directe omgeving op een voor de betreffende soort geschikte plek te worden losgelaten.</text:p>
              </text:list-item>
            </text:list>
            <text:p text:style-name="al"/>
            <text:p text:style-name="al">
            <text:span text:style-name="nadrukcur">artikel 3.7.2.4 Veiligstelling tegen het verkeer</text:span>
          </text:p>
            <text:list text:style-name="id1-3-2-2-2-24">
              <text:list-item text:style-override="id1-3-2-2-2-24-1">
                <text:number>1.</text:number>
                <text:p text:style-name="al">In afwijking van de verboden in artikel 3.5, 3.6 en 3.10 van de wet is het toegestaan beschermde inheemse kikkers, padden en salamanders te vangen door middel van het plaatsen van schermen en met behulp van emmers, onder zich te hebben en te vervoeren indien deze handelingen plaatsvinden ter veiligstelling van deze dieren tegen het verkeer.</text:p>
              </text:list-item>
              <text:list-item text:style-override="id1-3-2-2-2-24-2">
                <text:number>2.</text:number>
                <text:p text:style-name="al">De in het eerste lid genoemde vrijstelling geldt slechts voor het vervoeren over een afstand van ten hoogste 50 meter vanaf de vangplaats en voor zover de dieren na het vervoeren onmiddellijk weer in vrijheid worden gesteld.</text:p>
              </text:list-item>
            </text:list>
            <text:p text:style-name="al"/>
            <text:p text:style-name="al">
            <text:span text:style-name="nadrukcur">artikel 3.7.2.5 Vrijstelling voor onderzoek en onderwijs</text:span>
          </text:p>
            <text:list text:style-name="id1-3-2-2-2-27">
              <text:list-item text:style-override="id1-3-2-2-2-27-1">
                <text:number>1.</text:number>
                <text:p text:style-name="al">In afwijking van de verboden in artikel 3.10 van de wet is het toegestaan de groene kikker (Rana esculenta), de bruine kikker (Rana temporaria) en de gewone pad (Bufo bufo) alsmede eieren van deze soorten te vervoeren en onder zich te hebben, voor zover deze handelingen plaatsvinden met het oog op gebruik van deze dieren bij onderzoek en onderwijs.</text:p>
              </text:list-item>
              <text:list-item text:style-override="id1-3-2-2-2-27-2">
                <text:number>2.</text:number>
                <text:p text:style-name="al">De in het eerste lid genoemde vrijstelling geldt niet ten aanzien van groene kikkers, bruine kikkers en gewone padden waarvan de metamorfose is voltooid.</text:p>
              </text:list-item>
              <text:list-item text:style-override="id1-3-2-2-2-27-3">
                <text:number>3.</text:number>
                <text:p text:style-name="al">In afwijking van het verbod in artikel 3.34 van de wet dienen de in het eerste lid genoemde dieren weer uitgezet te worden op de locatie waar ze zijn gevangen, voordat de metamorfose is voltooid.</text:p>
              </text:list-item>
            </text:list>
            <text:p text:style-name="al"/>
            <text:p text:style-name="al">
            <text:span text:style-name="nadrukcur">artikel 3.7.2.6 Vrijstelling voor weidevogelbeheer</text:span>
          </text:p>
            <text:list text:style-name="id1-3-2-2-2-30">
              <text:list-item text:style-override="id1-3-2-2-2-30-1">
                <text:number>1.</text:number>
                <text:p text:style-name="al">In afwijking van het bepaalde in artikel 3.1, eerste, tweede en derde lid, van de Wet natuurbescherming geldt het verbod van het rapen en onder zich hebben van eieren en het vangen en onder zich hebben van niet vliegvlugge jongen van vogels als bedoeld in artikel 3.1, eerste lid, van de Wet natuurbescherming niet voor zover dit geschiedt ten behoeve van activiteiten bestemd en geschikt voor de bescherming van eieren en niet vliegvlugge jonge vogels tegen landbouwwerkzaamheden.</text:p>
              </text:list-item>
              <text:list-item text:style-override="id1-3-2-2-2-30-2">
                <text:number>2.</text:number>
                <text:p text:style-name="al">De op grond van het eerste lid gevangen niet vliegvlugge jongen worden onmiddellijk na afloop van de landbouwwerkzaamheden bedoeld in het eerste lid weer in vrijheid gesteld.</text:p>
              </text:list-item>
            </text:list>
            <text:p text:style-name="al"/>
            <text:p text:style-name="al">
            <text:span text:style-name="nadrukcur">artikel 3.7.2.7 Rapportageverplichting</text:span>
          </text:p>
            <text:p text:style-name="al">Jachtaktehouders verstrekken ten minste elk kwartaal de in artikel 3.13 eerste lid van de wet bedoelde gegevens aan de faunabeheereenheid door gebruikmaking van het in artikel 3.7.3.3 tweede lid bedoelde faunaregistratiesysteem.</text:p>
            <text:p text:style-name="al"/>
            <text:p text:style-name="al">
            <text:span text:style-name="nadrukcur">Artikel 3.7.2.8 Opschorting</text:span>
          </text:p>
            <text:p text:style-name="al">Gedeputeerde Staten kunnen de vrijstellingen op grond van deze paragraaf opschorten zolang bijzondere weersomstandigheden dat vergen.</text:p>
            <text:p text:style-name="al"/>
            <text:p text:style-name="al">
            <text:span text:style-name="nadrukvet">3.7.3 Faunabeheereenheid</text:span>
          </text:p>
            <text:p text:style-name="al">
            <text:span text:style-name="nadrukcur">artikel 3.7.3.1 Werkgebied Faunabeheereenheid</text:span>
          </text:p>
            <text:list text:style-name="id1-3-2-2-2-40">
              <text:list-item text:style-override="id1-3-2-2-2-40-1">
                <text:number>1.</text:number>
                <text:p text:style-name="al">Er is in Gelderland één faunabeheereenheid.</text:p>
              </text:list-item>
              <text:list-item text:style-override="id1-3-2-2-2-40-2">
                <text:number>2.</text:number>
                <text:p text:style-name="al">Het werkgebied van de faunabeheereenheid bevat het grondgebied van de provincie Gelderland, met uitzondering van terreinen waar de kroondrager als bedoeld in artikel 1 van de Wet op het Kroondomein gerechtigd is tot het uitoefenen van de jacht.</text:p>
              </text:list-item>
            </text:list>
            <text:p text:style-name="al"/>
            <text:p text:style-name="al">
            <text:span text:style-name="nadrukcur">a</text:span>
            <text:span text:style-name="nadrukcur">rtikel 3.7.3.2 Telprotocollen</text:span>
          </text:p>
            <text:p text:style-name="al">De faunabeheereenheid stelt aan de wildbeheereenheden binnen het werkgebied van de faunabeheereenheid telprotocollen beschikbaar ten behoeve van de tellingen als bedoeld in artikel 3.7.5.6.</text:p>
            <text:p text:style-name="al"/>
            <text:p text:style-name="al">
            <text:span text:style-name="nadrukcur">artikel 3.7.3.3 Faunaregistratiesysteem</text:span>
          </text:p>
            <text:p text:style-name="al">De faunabeheereenheid stelt aan jachtaktehouders en valkeniersaktehouders een faunaregistratiesysteem beschikbaar om de gedode dieren als bedoeld in artikel 3.13, eerste lid, van de wet te kunnen registreren.</text:p>
            <text:p text:style-name="al"/>
            <text:p text:style-name="al">
            <text:span text:style-name="nadrukvet">3.7.4 Faunabeheerplan</text:span>
          </text:p>
            <text:p text:style-name="al">
            <text:span text:style-name="nadrukcur">artikel 3.7.4.1 Geldigheidsduur</text:span>
          </text:p>
            <text:p text:style-name="al">1. Een faunabeheerplan heeft een geldigheidsduur van ten hoogste 6 jaren.</text:p>
            <text:p text:style-name="al">2. Gedeputeerde staten kunnen op verzoek van de faunabeheereenheid de in het eerste lid genoemde geldigheidsduur van een faunabeheerplan met maximaal 12 maanden verlengen.</text:p>
            <text:p text:style-name="al"/>
            <text:p text:style-name="al">
            <text:span text:style-name="nadrukcur">artikel 3.7.4.2 Algemene eisen aan een faunabeheerplan</text:span>
          </text:p>
            <text:list text:style-name="id1-3-2-2-2-54">
              <text:list-item text:style-override="id1-3-2-2-2-54-1">
                <text:number>1.</text:number>
                <text:p text:style-name="al">Een faunabeheerplan bevat in ieder geval de volgende gegevens:</text:p>
                <text:list text:style-name="id1-3-2-2-2-54-1-3">
                  <text:list-item text:style-override="id1-3-2-2-2-54-1-3-1">
                    <text:number>a.</text:number>
                    <text:p text:style-name="al">de omvang van het totale werkgebied van de faunabeheereenheid in hectares;</text:p>
                  </text:list-item>
                  <text:list-item text:style-override="id1-3-2-2-2-54-1-3-2">
                    <text:number>b.</text:number>
                    <text:p text:style-name="al">een kaart waarop de begrenzing van het werkgebied van de faunabeheereenheid is aangegeven;</text:p>
                  </text:list-item>
                  <text:list-item text:style-override="id1-3-2-2-2-54-1-3-3">
                    <text:number>c.</text:number>
                    <text:p text:style-name="al">een beschrijving van de aard en omvang van de handelingen die zijn verricht in de periode waarin het voorafgaande faunabeheerplan geldig was en de aard en de omvang van de handelingen die zullen worden verricht gedurende de geldigheidsduur van het faunabeheerplan, onderscheiden per diersoort;</text:p>
                  </text:list-item>
                  <text:list-item text:style-override="id1-3-2-2-2-54-1-3-4">
                    <text:number>d.</text:number>
                    <text:p text:style-name="al">een vermelding van de perioden van het jaar waarin de handelingen waarop een faunabeheerplan betrekking heeft zullen plaatsvinden;</text:p>
                  </text:list-item>
                  <text:list-item text:style-override="id1-3-2-2-2-54-1-3-5">
                    <text:number>e.</text:number>
                    <text:p text:style-name="al">een vermelding van de wildbeheereenheid waarbinnen de handelingen waarop een faunabeheerplan betrekking heeft zullen plaatsvinden;</text:p>
                  </text:list-item>
                  <text:list-item text:style-override="id1-3-2-2-2-54-1-3-6">
                    <text:number>f.</text:number>
                    <text:p text:style-name="al">kwantitatieve gegevens over de ontwikkeling van de populatie van de in het faunabeheerplan omschreven diersoorten op landelijk niveau;</text:p>
                  </text:list-item>
                  <text:list-item text:style-override="id1-3-2-2-2-54-1-3-7">
                    <text:number>g.</text:number>
                    <text:p text:style-name="al">een overzicht van de gedode dieren in de looptijd van het voorgaande faunabeheerplan binnen het werkgebied van de faunabeheereenheid.</text:p>
                  </text:list-item>
                </text:list>
              </text:list-item>
            </text:list>
            <text:p text:style-name="al"/>
            <text:p text:style-name="al">
            <text:span text:style-name="nadrukcur">artikel 3.7.4.3 Aanvullende eisen aan een faunabeheerplan met betrekking tot de beperking van de omvang van populaties</text:span>
          </text:p>
            <text:list text:style-name="id1-3-2-2-2-57">
              <text:list-item text:style-override="id1-3-2-2-2-57-1">
                <text:number>1.</text:number>
                <text:p text:style-name="al">In aanvulling op artikel 3.7.4.2 bevat een faunabeheerplan ten behoeve van de beperking van de omvang van een populatie op basis van een ontheffing in de zin van artikel 3.17 van de wet de volgende gegevens.</text:p>
                <text:list text:style-name="id1-3-2-2-2-57-1-3">
                  <text:list-item text:style-override="id1-3-2-2-2-57-1-3-1">
                    <text:number>a.</text:number>
                    <text:p text:style-name="al">een onderbouwing van de noodzaak van populatiebeheer, bestaande uit een onderbouwing van één of meerdere belangen als bedoeld in artikel 3.17, eerste lid van de wet;</text:p>
                  </text:list-item>
                  <text:list-item text:style-override="id1-3-2-2-2-57-1-3-2">
                    <text:number>b.</text:number>
                    <text:p text:style-name="al">de gewenste stand van de soorten opgenomen in het faunabeheerplan en waarvoor een ontheffing is verleend, een beschrijving wanneer sprake is van een verslechtering van de staat van instandhouding, de wijze waarop monitoring plaatsvindt teneinde dat te voorkomen en de te treffen maatregelen als dit zich voordoet;</text:p>
                  </text:list-item>
                  <text:list-item text:style-override="id1-3-2-2-2-57-1-3-3">
                    <text:number>c.</text:number>
                    <text:p text:style-name="al">een beschrijving van de mate waarin de onder a bedoelde belangen in de periode waarop het voorgaande faunabeheerplan betrekking had zijn geschaad, inclusief de getroffen maatregelen en het naar soort onderscheiden aantal gedode dieren;</text:p>
                  </text:list-item>
                  <text:list-item text:style-override="id1-3-2-2-2-57-1-3-4">
                    <text:number>d.</text:number>
                    <text:p text:style-name="al">een omschrijving van de voorgenomen handelingen en de noodzaak van deze handelingen om de gewenste stand te bereiken en belangrijke schade te voorkomen;</text:p>
                  </text:list-item>
                  <text:list-item text:style-override="id1-3-2-2-2-57-1-3-5">
                    <text:number>e.</text:number>
                    <text:p text:style-name="al">per diersoort een beschrijving van de handelingen die in de periode waarop het voorgaande faunabeheerplan betrekking had zijn verricht om het schaden van de onder a genoemde belangen te voorkomen, indien van toepassing onderscheiden per gewas;</text:p>
                  </text:list-item>
                  <text:list-item text:style-override="id1-3-2-2-2-57-1-3-6">
                    <text:number>f.</text:number>
                    <text:p text:style-name="al">een onderbouwde inschatting van de effectiviteit van de voorgenomen handelingen en een beschrijving van de wijze waarop de effectiviteit van deze handelingen zal worden bepaald;</text:p>
                  </text:list-item>
                  <text:list-item text:style-override="id1-3-2-2-2-57-1-3-7">
                    <text:number>g.</text:number>
                    <text:p text:style-name="al">voor zover het plan betrekking heeft op populatiebeheer van edelherten, damherten, reeën of wilde zwijnen, een beschrijving van het voedselaanbod, de relatie tussen dit voedselaanbod en de grootte van de populatie alsmede de mogelijkheden van uitwisseling met aangrenzende terreinen;</text:p>
                  </text:list-item>
                </text:list>
              </text:list-item>
              <text:list-item text:style-override="id1-3-2-2-2-57-2">
                <text:number>2.</text:number>
                <text:p text:style-name="al">Het eerste lid, onderdelen c en e, geldt niet voor soorten waarvoor in de voorgaande periode geen faunabeheerplan gold.</text:p>
              </text:list-item>
            </text:list>
            <text:p text:style-name="al"/>
            <text:p text:style-name="al">
            <text:span text:style-name="nadrukvet">3.7.5 Wildbeheereenheid</text:span>
          </text:p>
            <text:p text:style-name="al">
            <text:span text:style-name="nadrukcur">artikel 3.7.5.1 Oppervlakte en begrenzing</text:span>
          </text:p>
            <text:list text:style-name="id1-3-2-2-2-61">
              <text:list-item text:style-override="id1-3-2-2-2-61-1">
                <text:number>1.</text:number>
                <text:p text:style-name="al">De zorg van een wildbeheereenheid strekt zich uit over een aaneengesloten oppervlakte van ten minste 5000 hectare binnen de provincie Gelderland.</text:p>
              </text:list-item>
              <text:list-item text:style-override="id1-3-2-2-2-61-2">
                <text:number>2.</text:number>
                <text:p text:style-name="al">De wildbeheereenheid publiceert de begrenzing van de gronden waarover haar zorg zich uitstrekt op het internet.</text:p>
              </text:list-item>
            </text:list>
            <text:p text:style-name="al"/>
            <text:p text:style-name="al">
            <text:span text:style-name="nadrukcur">artikel 3.7.5.2 Samenwerkingsovereenkomst</text:span>
          </text:p>
            <text:list text:style-name="id1-3-2-2-2-64">
              <text:list-item text:style-override="id1-3-2-2-2-64-1">
                <text:number>1.</text:number>
                <text:p text:style-name="al">Indien een wildbeheereenheid niet zelf de beschikking heeft over een aaneengesloten oppervlakte van tenminste 5000 hectare, kan aan deze eis worden voldaan doordat de wild-beheereenheid ten aanzien van de uitvoering van de in de wet genoemde taken van de wildbeheereenheid een samenwerkingsovereenkomst aangaat met een of meer andere wildbeheereenheden.</text:p>
              </text:list-item>
              <text:list-item text:style-override="id1-3-2-2-2-64-2">
                <text:number>2.</text:number>
                <text:p text:style-name="al">Een afschrift van de in het eerste lid bedoelde samenwerkingsovereenkomst wordt aan Gedeputeerde Staten verstrekt.</text:p>
              </text:list-item>
            </text:list>
            <text:p text:style-name="al"/>
            <text:p text:style-name="al">
            <text:span text:style-name="nadrukcur">artikel 3.7.5.3 Ontheffing</text:span>
          </text:p>
            <text:p text:style-name="al">Gedeputeerde Staten kunnen voor de duur van ten hoogste twee jaren ontheffing verlenen van artikel 3.7.5.1, eerste lid.</text:p>
            <text:p text:style-name="al"/>
            <text:p text:style-name="al">
            <text:span text:style-name="nadrukcur">artikel 3.7.5.4 Tellingen en registratie</text:span>
          </text:p>
            <text:p text:style-name="al">De wildbeheereenheid draagt zorg voor het uitvoeren van tellingen door haar leden conform de telprotocollen van de faunabeheereenheid als bedoeld in artikel 3.7.3.2.</text:p>
            <text:p text:style-name="al"/>
            <text:p text:style-name="al">
            <text:span text:style-name="nadrukcur">artikel 3.7.5.5 Uitzondering</text:span>
          </text:p>
            <text:p text:style-name="al">Er zijn geen gevallen waarin jachthouders zijn uitgezonderd van de verplichting in artikel 3.14, eerste lid, van de wet.</text:p>
            <text:p text:style-name="al"/>
            <text:p text:style-name="al">
            <text:span text:style-name="nadrukvet">3.7.6 Tegemoetkoming Faunaschade</text:span>
          </text:p>
            <text:p text:style-name="al">
            <text:span text:style-name="nadrukcur">artikel 3.7.6.1 Aanvraag</text:span>
          </text:p>
            <text:list text:style-name="id1-3-2-2-2-77">
              <text:list-item text:style-override="id1-3-2-2-2-77-1">
                <text:number>1.</text:number>
                <text:p text:style-name="al">Gedeputeerde Staten verstrekken een tegemoetkoming als bedoeld in artikel 6.1 van de wet alleen op aanvraag.</text:p>
              </text:list-item>
              <text:list-item text:style-override="id1-3-2-2-2-77-2">
                <text:number>2.</text:number>
                <text:p text:style-name="al">Een aanvraag om een tegemoetkoming als bedoeld in het eerste lid wordt door de aanvrager ingediend binnen zeven werkdagen nadat hij de schade heeft geconstateerd, met gebruikmaking van een daartoe door Gedeputeerde Staten vastgesteld formulier of op een daartoe door Gedeputeerde Staten vastgestelde elektronische wijze.</text:p>
              </text:list-item>
              <text:list-item text:style-override="id1-3-2-2-2-77-3">
                <text:number>3.</text:number>
                <text:p text:style-name="al">Gedeputeerde Staten kunnen gebieden aanwijzen waarop het bepaalde in het eerste lid onder daarbij te stellen voorwaarden niet van toepassing is.</text:p>
              </text:list-item>
            </text:list>
            <text:p text:style-name="al"/>
            <text:p text:style-name="al">
            <text:span text:style-name="nadrukcur">artikel 3.7.6.2 Beleidsregels</text:span>
          </text:p>
            <text:p text:style-name="al">Gedeputeerde Staten stellen beleidsregels vast ten aanzien van het verlenen van tegemoetkomingen in schade als bedoeld in artikel 6.1 van de wet.</text:p>
            <text:p text:style-name="al"/>
            <text:p text:style-name="al">
            <text:span text:style-name="nadrukvet">3.7.7 Houtopstanden</text:span>
          </text:p>
            <text:p text:style-name="al">
            <text:span text:style-name="nadrukcur">artikel 3.7.7.1 Gegevens melding</text:span>
          </text:p>
            <text:p text:style-name="al">Een melding als bedoeld in artikel 4.2, eerste lid, van de wet wordt gedaan via een daartoe door Gedeputeerde Staten vastgesteld formulier of op een daartoe door Gedeputeerde Staten vastgestelde elektronische wijze en bevat in ieder geval de volgende gegevens.</text:p>
            <text:list text:style-name="id1-3-2-2-2-85">
              <text:list-item text:style-override="id1-3-2-2-2-85-1">
                <text:number>a.</text:number>
                <text:p text:style-name="al">naam, adres en woonplaats, contactgegevens en indien van toepassing bedrijfsgegevens van de melder en de eigenaar van het perceel waarop de velling plaatsvindt;</text:p>
              </text:list-item>
              <text:list-item text:style-override="id1-3-2-2-2-85-2">
                <text:number>b.</text:number>
                <text:p text:style-name="al">topografische kaart op een schaal van 1:25.000 of groter van het perceel waarop de velling plaatsvindt;</text:p>
              </text:list-item>
              <text:list-item text:style-override="id1-3-2-2-2-85-3">
                <text:number>c.</text:number>
                <text:p text:style-name="al">plaatsnaam en straatnaam van het perceel waarop de velling plaatsvindt;</text:p>
              </text:list-item>
              <text:list-item text:style-override="id1-3-2-2-2-85-4">
                <text:number>d.</text:number>
                <text:p text:style-name="al">de kadastrale gegevens van het perceel waarop de velling plaatsvindt;</text:p>
              </text:list-item>
              <text:list-item text:style-override="id1-3-2-2-2-85-5">
                <text:number>e.</text:number>
                <text:p text:style-name="al">de oppervlakte van de velling en, indien sprake is van rijbeplanting, het aantal te vellen bomen;</text:p>
              </text:list-item>
              <text:list-item text:style-override="id1-3-2-2-2-85-6">
                <text:number>f.</text:number>
                <text:p text:style-name="al">een specificatie van de boomsoort en leeftijd van de te vellen bomen;</text:p>
              </text:list-item>
              <text:list-item text:style-override="id1-3-2-2-2-85-7">
                <text:number>g.</text:number>
                <text:p text:style-name="al">de reden van de velling;</text:p>
              </text:list-item>
            </text:list>
            <text:p text:style-name="al"/>
            <text:p text:style-name="al">
            <text:span text:style-name="nadrukcur">artikel 3.7.7.2 Termijnen melding</text:span>
          </text:p>
            <text:list text:style-name="id1-3-2-2-2-88">
              <text:list-item text:style-override="id1-3-2-2-2-88-1">
                <text:number>1.</text:number>
                <text:p text:style-name="al">Een melding als bedoeld in artikel 4.2, eerste lid, van de wet wordt ten minste een kalendermaand en niet langer dan 1 jaar voorafgaand aan de velling gedaan.</text:p>
              </text:list-item>
              <text:list-item text:style-override="id1-3-2-2-2-88-2">
                <text:number>2.</text:number>
                <text:p text:style-name="al">Gedeputeerde Staten kunnen, indien onverwijlde spoed daartoe noopt, op verzoek afwijken van de termijn als bedoeld in het eerste lid.</text:p>
              </text:list-item>
            </text:list>
            <text:p text:style-name="al"/>
            <text:p text:style-name="al">
            <text:span text:style-name="nadrukcur">artikel 3.7.7.3 Bosbouwkundig verantwoorde herbeplanting</text:span>
          </text:p>
            <text:list text:style-name="id1-3-2-2-2-91">
              <text:list-item text:style-override="id1-3-2-2-2-91-1">
                <text:number>1.</text:number>
                <text:p text:style-name="al">Een bosbouwkundig verantwoorde herbeplanting als bedoeld in artikel 4.3, derde lid, van de wet voldoet aan de volgende eisen:</text:p>
                <text:list text:style-name="id1-3-2-2-2-91-1-3">
                  <text:list-item text:style-override="id1-3-2-2-2-91-1-3-1">
                    <text:number>a.</text:number>
                    <text:p text:style-name="al">de oppervlakte van de herbeplanting is ten minste gelijk aan de gevelde of teniet gegane oppervlakte;</text:p>
                  </text:list-item>
                  <text:list-item text:style-override="id1-3-2-2-2-91-1-3-2">
                    <text:number>b.</text:number>
                    <text:p text:style-name="al">de boomsoorten van de herbeplanting zijn geschikt om gelet op de bodemkwaliteit en waterhuishouding ter plaatse uit te groeien tot een volwaardige en duurzame houtopstand;</text:p>
                  </text:list-item>
                  <text:list-item text:style-override="id1-3-2-2-2-91-1-3-3">
                    <text:number>c.</text:number>
                    <text:p text:style-name="al">door de te hanteren plantafstand van de herbeplanting dient binnen een periode van 10 jaar een gesloten kronendak gevormd te kunnen worden;</text:p>
                  </text:list-item>
                  <text:list-item text:style-override="id1-3-2-2-2-91-1-3-4">
                    <text:number>d.</text:number>
                    <text:p text:style-name="al">de herbeplanting bestaat niet uit soorten die een gevaar vormen voor de natuurlijke biodiversiteit ter plaatse;</text:p>
                  </text:list-item>
                  <text:list-item text:style-override="id1-3-2-2-2-91-1-3-5">
                    <text:number>e.</text:number>
                    <text:p text:style-name="al">de herbeplanting bestaat niet uit tuinsoorten en sierheesters;</text:p>
                  </text:list-item>
                  <text:list-item text:style-override="id1-3-2-2-2-91-1-3-6">
                    <text:number>f.</text:number>
                    <text:p text:style-name="al">binnen Natura 2000 gebieden dient de herbeplanting geen schade toe te brengen aan de natuurlijke kenmerken en instandhoudingsdoelstellingen als bedoeld in artikel 2.1, vierde lid, van de wet; en</text:p>
                  </text:list-item>
                  <text:list-item text:style-override="id1-3-2-2-2-91-1-3-7">
                    <text:number>g.</text:number>
                    <text:p text:style-name="al">met de herbeplanting dient binnen 10 jaar een uitgangssituatie gerealiseerd te zijn die op termijn tenminste leidt tot vergelijkbare ecologische en landschappelijke waarden in verhouding tot de gevelde of tenietgegane houtopstand.</text:p>
                  </text:list-item>
                </text:list>
              </text:list-item>
              <text:list-item text:style-override="id1-3-2-2-2-91-2">
                <text:number>2.</text:number>
                <text:p text:style-name="al">In afwijking van het bepaalde in het eerste lid, onder c, geldt voor laanbomen een maximale plantafstand van 10 meter.</text:p>
              </text:list-item>
            </text:list>
            <text:p text:style-name="al"/>
            <text:p text:style-name="al">
            <text:span text:style-name="nadrukcur">artikel 3.7.7.4 Ontheffing plicht tot herbeplanting</text:span>
          </text:p>
            <text:p text:style-name="al">Gedeputeerde staten kunnen ontheffing verlenen van de plicht tot herbeplanting als bedoeld in artikel 4.3, eerste lid, van de wet indien:</text:p>
            <text:list text:style-name="id1-3-2-2-2-95">
              <text:list-item text:style-override="id1-3-2-2-2-95-1">
                <text:number>a.</text:number>
                <text:p text:style-name="al">het vellen van de houtopstand plaatsvindt in verband met of het tenietgaan van de houtopstand bijdraagt aan het herstel van cultuurhistorische waarden; of</text:p>
              </text:list-item>
              <text:list-item text:style-override="id1-3-2-2-2-95-2">
                <text:number>b.</text:number>
                <text:p text:style-name="al">het vellen of tenietgaan van de houtopstand plaatsvindt ten behoeve van de ontwikkeling van natuurwaarden.</text:p>
              </text:list-item>
            </text:list>
            <text:p text:style-name="al"/>
            <text:p text:style-name="al">
            <text:span text:style-name="nadrukcur">artikel 3.7.7.5 Ontheffing termijn plicht tot herbeplanting</text:span>
          </text:p>
            <text:p text:style-name="al">Gedeputeerde staten kunnen ontheffing verlenen van de termijn voor de plicht tot herbeplanting als bedoeld in artikel 4.3, eerste lid, van de wet tot ten hoogste zes jaren na het vellen of tenietgaan van de houtopstand ingeval de herbeplanting geschiedt door middel van natuurlijke verjonging.</text:p>
            <text:p text:style-name="al"/>
            <text:p text:style-name="al">
            <text:span text:style-name="nadrukcur">artikel 3.7.7.6 Ontheffing herbeplanting op andere grond</text:span>
          </text:p>
            <text:list text:style-name="id1-3-2-2-2-101">
              <text:list-item text:style-override="id1-3-2-2-2-101-1">
                <text:number>1.</text:number>
                <text:p text:style-name="al">Gedeputeerde staten kunnen ontheffing verlenen ten behoeve van herbeplanting op andere grond als bedoeld in artikel 4.5, eerste lid, van de wet indien:</text:p>
                <text:list text:style-name="id1-3-2-2-2-101-1-3">
                  <text:list-item text:style-override="id1-3-2-2-2-101-1-3-1">
                    <text:number>a.</text:number>
                    <text:p text:style-name="al">de te vellen of teniet gegane houtopstand wordt vervangen door heide, schraalland, een poel of een biotoop voor bijzondere planten of dieren;</text:p>
                  </text:list-item>
                  <text:list-item text:style-override="id1-3-2-2-2-101-1-3-2">
                    <text:number>b.</text:number>
                    <text:p text:style-name="al">de te vellen of teniet gegane houtopstand gelegen is in een boskern en de herbeplanting op andere grond een uitbreiding van diezelfde boskern of een elders gelegen boskern tot stand brengt;</text:p>
                  </text:list-item>
                  <text:list-item text:style-override="id1-3-2-2-2-101-1-3-3">
                    <text:number>c.</text:number>
                    <text:p text:style-name="al">de houtopstand geveld wordt of teniet gaat ter uitvoering van een ruimtelijke ingreep in overeenstemming met een onherroepelijk bestemmingsplan, of</text:p>
                  </text:list-item>
                  <text:list-item text:style-override="id1-3-2-2-2-101-1-3-4">
                    <text:number>d.</text:number>
                    <text:p text:style-name="al">de herbeplanting op andere grond een gunstigere invloed heeft op het landschap dan herbeplanting op dezelfde grond.</text:p>
                  </text:list-item>
                </text:list>
              </text:list-item>
              <text:list-item text:style-override="id1-3-2-2-2-101-2">
                <text:number>2.</text:number>
                <text:p text:style-name="al">De ontheffing als bedoeld in het eerste lid van dit artikel wordt niet verleend indien:</text:p>
                <text:list text:style-name="id1-3-2-2-2-101-2-3">
                  <text:list-item text:style-override="id1-3-2-2-2-101-2-3-1">
                    <text:number>a.</text:number>
                    <text:p text:style-name="al">de andere grond is gelegen buiten de provincie Gelderland;</text:p>
                  </text:list-item>
                  <text:list-item text:style-override="id1-3-2-2-2-101-2-3-2">
                    <text:number>b.</text:number>
                    <text:p text:style-name="al">op de andere grond reeds sprake is van een verplichting tot herbeplanting;</text:p>
                  </text:list-item>
                  <text:list-item text:style-override="id1-3-2-2-2-101-2-3-3">
                    <text:number>c.</text:number>
                    <text:p text:style-name="al">op de andere grond een verplichting tot mitigatie of compensatie rust op grond waarvan bomen dienen te worden aangeplant;</text:p>
                  </text:list-item>
                  <text:list-item text:style-override="id1-3-2-2-2-101-2-3-4">
                    <text:number>d.</text:number>
                    <text:p text:style-name="al">voor beplanting op de andere grond subsidie is aangevraagd op grond van de Regels Ruimte voor Gelderland 2016, paragraaf 4.8, Inrichting van het Gelders Natuurnetwerk;</text:p>
                  </text:list-item>
                  <text:list-item text:style-override="id1-3-2-2-2-101-2-3-5">
                    <text:number>e.</text:number>
                    <text:p text:style-name="al">de herbeplanting op andere grond een negatief effect heeft op de beschermde natuurwaarden en bijzondere landschappelijke waarden in het gebied waarin de andere grond is gelegen;</text:p>
                  </text:list-item>
                  <text:list-item text:style-override="id1-3-2-2-2-101-2-3-6">
                    <text:number>f.</text:number>
                    <text:p text:style-name="al">de gevelde of teniet gegane houtopstand een landschapselement betreft of een andere kleine houtopstand met een belangrijke ecologische of landschappelijke functie;</text:p>
                  </text:list-item>
                  <text:list-item text:style-override="id1-3-2-2-2-101-2-3-7">
                    <text:number>g.</text:number>
                    <text:p text:style-name="al">de gevelde of teniet gegane houtopstand bijdraagt aan de instandhoudingsdoelstellingen als bedoeld inartikel 2.1, vierde lid, van de wet, of</text:p>
                  </text:list-item>
                  <text:list-item text:style-override="id1-3-2-2-2-101-2-3-8">
                    <text:number>h.</text:number>
                    <text:p text:style-name="al">de gevelde of teniet gegane houtopstand een oude bosgroeiplaats betreft waar voorafgaand aan de velling of het teniet gaan ten minste 100 jaren onafgebroken bos heeft gestaan.</text:p>
                  </text:list-item>
                </text:list>
              </text:list-item>
            </text:list>
            <text:p text:style-name="al"/>
            <text:p text:style-name="al">
            <text:span text:style-name="nadrukcur">artikel 3.7.7.7 Verzoek afwijking termijn melding</text:span>
          </text:p>
            <text:p text:style-name="al">Het verzoek om afwijking van de termijn voor melding als bedoeld in artikel 3.7.7.2, tweede lid, wordt ingediend via een daartoe door Gedeputeerde Staten vastgesteld formulier of op een daartoe door Gedeputeerde Staten vastgestelde elektronische wijze.</text:p>
            <text:p text:style-name="al"/>
            <text:p text:style-name="al">
            <text:span text:style-name="nadrukcur">artikel 3.7.7.8 Brandgang</text:span>
          </text:p>
            <text:p text:style-name="al">Bij toepassing van de wet hanteren Gedeputeerde Staten de volgende definitie van de term brandgang als bedoeld in artikel 4.4, eerste lid, onder c, van de wet: een strook grond van 12 tot 20 meter breed gelegen in een bos- en heidegebied van minimaal 1000 hectare en voor ten minste 75% bestaande uit naaldhout, vrijgehouden van brandbare vegetatie en bedoeld om uitbreiding van bos- en heidebrand te beperken.</text:p>
            <text:p text:style-name="al"/>
            <text:p text:style-name="al">
            <text:span text:style-name="nadrukvet">3.7.8 Beweiden en bemesten bij Natura 2000 gebieden</text:span>
          </text:p>
            <text:p text:style-name="al">
            <text:span text:style-name="nadrukcur">artikel 3.7.8.1 Vrijstelling vergunningplicht</text:span>
          </text:p>
            <text:p text:style-name="al">Het verbod bedoeld in artikel 2.7, tweede lid van de wet is niet van toepassing op:</text:p>
            <text:list text:style-name="id1-3-2-2-2-112">
              <text:list-item text:style-override="id1-3-2-2-2-112-1">
                <text:number>a.</text:number>
                <text:p text:style-name="al">het weiden van vee;</text:p>
              </text:list-item>
              <text:list-item text:style-override="id1-3-2-2-2-112-2">
                <text:number>b.</text:number>
                <text:p text:style-name="al">het op of in de bodem brengen van meststoffen. </text:p>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de dag van plaatsing in het Provinciaal Blad.</text:p>
            <text:p text:style-name="al"/>
            <text:p text:style-name="al"/>
            <text:p text:style-name="al">   </text:p>
          </text:section>
        </text:section>
        <text:section text:name="regeling-sluiting_id1-3-2-3" text:style-name="regeling-sluiting">
          <text:section text:name="ondertekening_id1-3-2-3-1">
            <text:p><text:span text:style-name="functie">Provinciale Staten van Gelderland voornoemd</text:span></text:p>
            <text:p><text:span text:style-name="functie">Gepubliceerd te Arnhem</text:span></text:p>
            <text:p><text:span text:style-name="functie">Namens Gedeputeerde Staten van Gelderland</text:span></text:p>
            <text:p><text:span text:style-name="functie">H.F. van de W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5</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erordening Gelderland vanwege vaststelling Natuurpara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435</meta:user-defined>
    <meta:user-defined meta:name="OVERHEIDop.PrbID/DC.identifier">prb-2017-43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