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Groeneweg 73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 en het uitbreiden van de dieraantallen. De locatie betreft <text:span text:style-name="nadrukvet">Groeneweg 73, 4223 MG te Hoorn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85973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Giess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Groeneweg 73 te Hoor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47</meta:user-defined>
    <meta:user-defined meta:name="OVERHEIDop.PrbID/DC.identifier">prb-2017-4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23MG 73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56 431101</meta:user-defined>
    <meta:user-defined meta:name="OVERHEIDop.versieInformatie"/>
  </office:meta>
</office:document-meta>
</file>