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ristallaan te Broek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bouwen van een appartementencomplex. De locatie betreft <text:span text:style-name="nadrukvet">Kristallaan te Broekgraaf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9385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Le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ristallaan te Broek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45</meta:user-defined>
    <meta:user-defined meta:name="OVERHEIDop.PrbID/DC.identifier">prb-2017-4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Kristal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389 433597</meta:user-defined>
    <meta:user-defined meta:name="OVERHEIDop.versieInformatie"/>
  </office:meta>
</office:document-meta>
</file>