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emanstraat 2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Vremanstraat 2 te Mariënvelde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95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495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remanstraat 2 te Mariën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43</meta:user-defined>
    <meta:user-defined meta:name="OVERHEIDop.PrbID/DC.identifier">prb-2017-43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3TG 2</meta:user-defined>
    <meta:user-defined meta:name="OVERHEIDop.woonplaats">Mariënvelde</meta:user-defined>
    <meta:user-defined meta:name="OVERHEIDop.straatnaam">Vrema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641</meta:user-defined>
    <meta:user-defined meta:name="OVERHEIDop.externeBijlage">AERIUS berekening|exb-2017-43642</meta:user-defined>
    <meta:user-defined meta:name="OVERHEID.EPSG28992/DC.spatial">229249 446983</meta:user-defined>
    <meta:user-defined meta:name="OVERHEIDop.versieInformatie"/>
  </office:meta>
</office:document-meta>
</file>